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7" style:family="paragraph" style:parent-style-name="Standard" style:list-style-name="WWNum5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8" style:family="paragraph" style:parent-style-name="Standard" style:list-style-name="WWNum5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9" style:family="paragraph" style:parent-style-name="Standard" style:list-style-name="WWNum5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0" style:family="paragraph" style:parent-style-name="Standard" style:list-style-name="WWNum5">
      <style:paragraph-properties fo:margin-left="2in" fo:margin-right="0in" fo:margin-top="0in" fo:margin-bottom="0in" loext:contextual-spacing="true" fo:text-indent="-0.25in" style:auto-text-indent="false" fo:padding="0in" fo:border="none"/>
    </style:style>
    <style:style style:name="P11" style:family="paragraph" style:parent-style-name="Heading_20_1">
      <style:paragraph-properties fo:margin-top="0.278in" fo:margin-bottom="0.0835in" loext:contextual-spacing="false" fo:padding="0in" fo:border="none"/>
    </style:style>
    <style:style style:name="P12" style:family="paragraph" style:parent-style-name="Heading_20_3">
      <style:paragraph-properties fo:margin-top="0.222in" fo:margin-bottom="0.0555in" loext:contextual-spacing="false" fo:padding="0in" fo:border="none"/>
    </style:style>
    <style:style style:name="P13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7vwtcfh6tk1u"/>12-12-2016 Meeting Agenda and Notes</text:p>
      <text:p text:style-name="P1"/>
      <text:p text:style-name="P1">Stats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261</text:span></text:a> (+33, -66) down from 302 </text:p>
      <text:p text:style-name="P1"/>
      <text:p text:style-name="P1">Bug fixes project board: <text:a xlink:type="simple" xlink:href="https://phabricator.kde.org/project/view/134/" text:style-name="Internet_20_link" text:visited-style-name="Visited_20_Internet_20_Link">https://phabricator.kde.org/project/view/134/</text:a> (but there are other critical bugs!)</text:p>
      <text:p text:style-name="P11"><text:bookmark text:name="_cvmx9wuid716"/>1. Individual Done and Todo</text:p>
      <text:list xml:id="list5510517501485463953" text:style-name="WWNum5">
        <text:list-item>
          <text:p text:style-name="P2">Dmitry: </text:p>
          <text:list>
            <text:list-item>
              <text:p text:style-name="P7">Done:</text:p>
              <text:list>
                <text:list-item>
                  <text:p text:style-name="P8">Fixed a lot of Shortcuts bugs</text:p>
                </text:list-item>
                <text:list-item>
                  <text:p text:style-name="P8">A few smaller bugs</text:p>
                </text:list-item>
              </text:list>
            </text:list-item>
            <text:list-item>
              <text:p text:style-name="P7">TODO:</text:p>
              <text:list>
                <text:list-item>
                  <text:p text:style-name="P8">Disable Lazy Brush with a config option (today)</text:p>
                </text:list-item>
                <text:list-item>
                  <text:p text:style-name="P8">Send the release announcement to VK</text:p>
                </text:list-item>
                <text:list-item>
                  <text:p text:style-name="P8">Work on SVG</text:p>
                </text:list-item>
              </text:list>
            </text:list-item>
          </text:list>
        </text:list-item>
        <text:list-item>
          <text:p text:style-name="P2">Wolthera:</text:p>
          <text:list>
            <text:list-item>
              <text:p text:style-name="P7">Sick at the moment</text:p>
            </text:list-item>
          </text:list>
        </text:list-item>
        <text:list-item>
          <text:p text:style-name="P2">Scott: </text:p>
          <text:list>
            <text:list-item>
              <text:p text:style-name="P7">Doing:</text:p>
              <text:list>
                <text:list-item>
                  <text:p text:style-name="P8"/>
                </text:list-item>
              </text:list>
            </text:list-item>
          </text:list>
        </text:list-item>
        <text:list-item>
          <text:p text:style-name="P2">Boud: </text:p>
          <text:list>
            <text:list-item>
              <text:p text:style-name="P7"><text:soft-page-break/>Last week</text:p>
              <text:list>
                <text:list-item>
                  <text:p text:style-name="P8">Lots of bug fixes</text:p>
                </text:list-item>
                <text:list-item>
                  <text:p text:style-name="P8">Sent off the artbook to the printer</text:p>
                </text:list-item>
                <text:list-item>
                  <text:p text:style-name="P8">Prepared release announcement</text:p>
                </text:list-item>
              </text:list>
            </text:list-item>
            <text:list-item>
              <text:p text:style-name="P9">Todo</text:p>
              <text:list>
                <text:list-item>
                  <text:p text:style-name="P8">Improve the gumroad shop</text:p>
                </text:list-item>
                <text:list-item>
                  <text:p text:style-name="P8">Imrove the krita shop</text:p>
                </text:list-item>
                <text:list-item>
                  <text:p text:style-name="P8">Open up pre-orders for the new usb keyring, animation dvd and the artbook</text:p>
                </text:list-item>
                <text:list-item>
                  <text:p text:style-name="P8">Bug fixes</text:p>
                </text:list-item>
                <text:list-item>
                  <text:p text:style-name="P8">Bug triaging</text:p>
                </text:list-item>
                <text:list-item>
                  <text:p text:style-name="P8">Improve color selector's performance some more</text:p>
                </text:list-item>
                <text:list-item>
                  <text:p text:style-name="P8">Go through phabricator backlog</text:p>
                </text:list-item>
                <text:list-item>
                  <text:p text:style-name="P8">Get back to share.krita.org</text:p>
                </text:list-item>
                <text:list-item>
                  <text:p text:style-name="P8">The rest of my todo...</text:p>
                  <text:list>
                    <text:list-item>
                      <text:p text:style-name="P10">fix custom resource folder bugs (T3694, D2725)</text:p>
                    </text:list-item>
                    <text:list-item>
                      <text:p text:style-name="P10">start on python scripting again (T1625, T3588, T3077, T3076, T3502, T586, T3075, T3431, T3079, T587, T3078 </text:p>
                    </text:list-item>
                    <text:list-item>
                      <text:p text:style-name="P10">setup patreon</text:p>
                    </text:list-item>
                    <text:list-item>
                      <text:p text:style-name="P10">Check windows app store, check ebay, check amazon, check bol.com: we need more sales!</text:p>
                    </text:list-item>
                    <text:list-item>
                      <text:p text:style-name="P10">figure out how to sign windows and linux binaries</text:p>
                    </text:list-item>
                    <text:list-item>
                      <text:p text:style-name="P10">update g'mic and figure out why stuff is broken</text:p>
                    </text:list-item>
                    <text:list-item>
                      <text:p text:style-name="P10">Improve palette docker (T112, depends on Python scripting)</text:p>
                    </text:list-item>
                    <text:list-item>
                      <text:p text:style-name="P10"><text:soft-page-break/>Check resource and configuration location on Windows (T2310, there is also a bug report for it)</text:p>
                    </text:list-item>
                    <text:list-item>
                      <text:p text:style-name="P10">make saving work in the background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Animtim:</text:p>
          <text:list>
            <text:list-item>
              <text:p text:style-name="P7"/>
            </text:list-item>
          </text:list>
        </text:list-item>
        <text:list-item>
          <text:p text:style-name="P2">Laurent</text:p>
          <text:list>
            <text:list-item>
              <text:p text:style-name="P7"/>
            </text:list-item>
          </text:list>
        </text:list-item>
        <text:list-item>
          <text:p text:style-name="P2">Tyyppi:</text:p>
          <text:list>
            <text:list-item>
              <text:p text:style-name="P7"/>
            </text:list-item>
          </text:list>
        </text:list-item>
        <text:list-item>
          <text:p text:style-name="P2">Nimmy:</text:p>
          <text:list>
            <text:list-item>
              <text:p text:style-name="P7"/>
            </text:list-item>
          </text:list>
        </text:list-item>
        <text:list-item>
          <text:p text:style-name="P2">Windragon</text:p>
          <text:list>
            <text:list-item>
              <text:p text:style-name="P7"/>
            </text:list-item>
          </text:list>
        </text:list-item>
        <text:list-item>
          <text:p text:style-name="P2">Irina</text:p>
          <text:list>
            <text:list-item>
              <text:p text:style-name="P7">Done: ordered small physical goodies, stickers, T-shirts</text:p>
            </text:list-item>
            <text:list-item>
              <text:p text:style-name="P7">To do: order USB sticks as soon as 3.1 can be put on</text:p>
            </text:list-item>
          </text:list>
        </text:list-item>
      </text:list>
      <text:p text:style-name="P11"><text:bookmark text:name="_6bkk39bxh3s9"/>3.1 Release Status</text:p>
      <text:p text:style-name="P1">From now on:</text:p>
      <text:p text:style-name="P1"/>
      <text:p text:style-name="P1">* Master is frozen for everything</text:p>
      <text:p text:style-name="P1">* Stuff can be merged to the rempt/impex-refactoring branch (features and strings are fine)</text:p>
      <text:p text:style-name="P1">* Refactoring and cleanups should go there as well</text:p>
      <text:p text:style-name="P1"><text:soft-page-break/>* Bugfixes first go to the impex branch and then forward-ported into 3.1</text:p>
      <text:p text:style-name="P1">* We'll make a 3.1 branch that will receive all bug fixes</text:p>
      <text:p text:style-name="P1"/>
      <text:p text:style-name="P1">List of items to disable after branching (https://phabricator.kde.org/T3985):</text:p>
      <text:list xml:id="list3203252508737590563" text:style-name="WWNum1">
        <text:list-item>
          <text:p text:style-name="P3">Macro recorder</text:p>
        </text:list-item>
        <text:list-item>
          <text:p text:style-name="P3">Lazy brush</text:p>
        </text:list-item>
        <text:list-item>
          <text:p text:style-name="P3">Spriter plugin (the guys from brash monkey wanted to take a look at the code)</text:p>
        </text:list-item>
      </text:list>
      <text:p text:style-name="P1"/>
      <text:p text:style-name="P12"><text:bookmark text:name="_773xd5fthc2a"/>Blockers</text:p>
      <text:p text:style-name="P1">* the lazy brush cannot be disabled yet</text:p>
      <text:p text:style-name="P1"><text:a xlink:type="simple" xlink:href="https://bugs.kde.org/show_bug.cgi?id=370566" text:style-name="Internet_20_link" text:visited-style-name="Visited_20_Internet_20_Link"><text:span text:style-name="T6">https://bugs.kde.org/show_bug.cgi?id=370566</text:span></text:a><text:span text:style-name="T6"> (save progress dialog never goes away, lots of duplicates)</text:span></text:p>
      <text:p text:style-name="P1"><text:a xlink:type="simple" xlink:href="https://bugs.kde.org/show_bug.cgi?id=372110" text:style-name="Internet_20_link" text:visited-style-name="Visited_20_Internet_20_Link"><text:span text:style-name="T6">https://bugs.kde.org/show_bug.cgi?id=372110</text:span></text:a><text:span text:style-name="T6"> (multi-window mode broken)</text:span></text:p>
      <text:p text:style-name="P1"><text:a xlink:type="simple" xlink:href="https://bugs.kde.org/show_bug.cgi?id=372221" text:style-name="Internet_20_link" text:visited-style-name="Visited_20_Internet_20_Link"><text:span text:style-name="T2">https://bugs.kde.org/show_bug.cgi?id=372221</text:span></text:a><text:span text:style-name="T6"> (popup color selector is slow)</text:span></text:p>
      <text:p text:style-name="P1"><text:span text:style-name="T6">video-export-rebased bugs (D2349)</text:span></text:p>
      <text:p text:style-name="P1"><text:a xlink:type="simple" xlink:href="https://bugs.kde.org/show_bug.cgi?id=369549" text:style-name="Internet_20_link" text:visited-style-name="Visited_20_Internet_20_Link"><text:span text:style-name="T2">https://bugs.kde.org/show_bug.cgi?id=369549</text:span></text:a><text:span text:style-name="T6"> (tranform tool is unstable)</text:span></text:p>
      <text:p text:style-name="P1"/>
      <text:p text:style-name="P1"/>
      <text:p text:style-name="P1">Dates:</text:p>
      <text:p text:style-name="P1">7-11-2016 - Krita 3.1 Beta 3 <text:s/>(3.0.92)</text:p>
      <text:p text:style-name="P1">16-11-2016 - Krita 3.1 Beta 4 <text:s/>(3.0.93)</text:p>
      <text:p text:style-name="P1">28-11-16 - Krita 3.1 RC1 (3.0.94)</text:p>
      <text:p text:style-name="P1"><text:soft-page-break/>14-12-2016 - Krita 3.1</text:p>
      <text:p text:style-name="P1"/>
      <text:p text:style-name="P11"><text:bookmark text:name="_pkxkvk3jtve2"/>After the release</text:p>
      <text:list xml:id="list2148982936618811890" text:style-name="WWNum2">
        <text:list-item>
          <text:p text:style-name="P4">Big merges can be done during the merge window only (or after discussion on the meeting)</text:p>
        </text:list-item>
        <text:list-item>
          <text:p text:style-name="P4">Small string-changing fixes/features directly into master</text:p>
        </text:list-item>
        <text:list-item>
          <text:p text:style-name="P4">Bugfixes are pushed into release branch and cherry-picked into master</text:p>
        </text:list-item>
      </text:list>
      <text:p text:style-name="P1"/>
      <text:p text:style-name="P1">I have asked sysadmin about setting up ci for master and 3.1 again, and the i18n list for stable/unstable translations.</text:p>
      <text:p text:style-name="P11"><text:bookmark text:name="_phzpckgrwlb9"/>Kickstarter rewards</text:p>
      <text:list xml:id="list5282142111409207542" text:style-name="WWNum3">
        <text:list-item>
          <text:p text:style-name="P5">All artwork received, but one: artist has restored the money. We've selected Tyson's splash painting to substitute.</text:p>
        </text:list-item>
        <text:list-item>
          <text:p text:style-name="P5">We've ordered a trial copy of the artbook</text:p>
        </text:list-item>
        <text:list-item>
          <text:p text:style-name="P5">All other physical stuff will go on order this week if possible</text:p>
        </text:list-item>
      </text:list>
      <text:p text:style-name="P11"><text:bookmark text:name="_bxjq0oml40v9"/>Steam</text:p>
      <text:list xml:id="list1914786102551142790" text:style-name="WWNum4">
        <text:list-item>
          <text:p text:style-name="P6">We're back in touch with our account manager, and steam has a whole new system for videos we're going to try.</text:p>
        </text:list-item>
      </text:list>
      <text:p text:style-name="P11"><text:bookmark text:name="_mb7wtlmbhl7q"/>Manual</text:p>
      <text:p text:style-name="P1">The manual is not very usable for OSX users because shortcuts can be very different. We need to collect a list of all the broken shortcuts and write a general note (ctrl is cmd) and fix the code where necessary. See <text:a xlink:type="simple" xlink:href="https://phabricator.kde.org/T3958" text:style-name="Internet_20_link" text:visited-style-name="Visited_20_Internet_20_Link">https://phabricator.kde.org/T3958</text:a> and <text:a xlink:type="simple" xlink:href="http://doc.qt.io/qt-5/osx-issues.html" text:style-name="Internet_20_link" text:visited-style-name="Visited_20_Internet_20_Link">http://doc.qt.io/qt-5/osx-issues.html</text:a></text:p>
      <text:p text:style-name="P1"/>
      <text:p text:style-name="P1">Finished looking over the manual. External resources not checked. Comments here:</text:p>
      <text:p text:style-name="P1"><text:a xlink:type="simple" xlink:href="https://phabricator.kde.org/T3958#59007" text:style-name="Internet_20_link" text:visited-style-name="Visited_20_Internet_20_Link">https://phabricator.kde.org/T3958#59007</text:a></text:p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92" meta:word-count="622" meta:character-count="3678" meta:non-whitespace-character-count="3195"/>
    <meta:generator>LibreOfficeDev/5.1.0.3$Linux_X86_64 LibreOffice_project/</meta:generator>
  </office:meta>
</office:document-meta>
</file>