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padding="0in" fo:border="none"/>
    </style:style>
    <style:style style:name="P4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3">
      <style:paragraph-properties fo:margin-left="1in" fo:margin-right="0in" fo:text-indent="-0.25in" style:auto-text-indent="false"/>
    </style:style>
    <style:style style:name="P17" style:family="paragraph" style:parent-style-name="Standard" style:list-style-name="WWNum10">
      <style:paragraph-properties fo:margin-left="1in" fo:margin-right="0in" fo:text-indent="-0.25in" style:auto-text-indent="false" fo:padding="0in" fo:border="none"/>
      <style:text-properties style:text-underline-style="none"/>
    </style:style>
    <style:style style:name="P18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0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1" style:family="paragraph" style:parent-style-name="Heading_20_1">
      <style:paragraph-properties fo:margin-top="0.278in" fo:margin-bottom="0.0835in" loext:contextual-spacing="false"/>
    </style:style>
    <style:style style:name="P22" style:family="paragraph" style:parent-style-name="Heading_20_3">
      <style:paragraph-properties fo:margin-top="0.222in" fo:margin-bottom="0.0555in" loext:contextual-spacing="false"/>
    </style:style>
    <style:style style:name="P23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/>
    </style:style>
    <style:style style:name="T5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7vwtcfh6tk1u"/>08-05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26</text:span></text:a> (last meeting was 319)</text:p>
      <text:p text:style-name="P1"/>
      <text:p text:style-name="P1"><text:span text:style-name="T2">Tax situation</text:span>: </text:p>
      <text:list xml:id="list4099419629966979469" text:style-name="WWNum6">
        <text:list-item>
          <text:p text:style-name="P4">Will meet with the accountant and the tax inspector on Thursday.</text:p>
        </text:list-item>
      </text:list>
      <text:p text:style-name="P2"/>
      <text:p text:style-name="P1"><text:span text:style-name="T2">Unittests</text:span>: still too much brokenness</text:p>
      <text:p text:style-name="P1"/>
      <text:p text:style-name="P1"><text:span text:style-name="T2">Summer of code:</text:span> 4 gsoc projects are in!</text:p>
      <text:p text:style-name="P21"><text:bookmark text:name="_cvmx9wuid716"/>1. Individual Done and Todo</text:p>
      <text:list xml:id="list4468906670282170882" text:style-name="WWNum1">
        <text:list-item>
          <text:p text:style-name="P5"><text:span text:style-name="T2">Dmitry: </text:span></text:p>
          <text:list>
            <text:list-item>
              <text:p text:style-name="P14">Todo:</text:p>
              <text:list>
                <text:list-item>
                  <text:p text:style-name="P18">Fix the deadlock in KisColorSpaceRegistry</text:p>
                </text:list-item>
                <text:list-item>
                  <text:p text:style-name="P18">Reincarnate KisProjectionBenchmark and make measurements for Intel</text:p>
                </text:list-item>
                <text:list-item>
                  <text:p text:style-name="P18">Write a proposal for Intel</text:p>
                </text:list-item>
                <text:list-item>
                  <text:p text:style-name="P18">Continue implementation of the text shape</text:p>
                </text:list-item>
              </text:list>
            </text:list-item>
            <text:list-item>
              <text:p text:style-name="P14">Done: </text:p>
              <text:list>
                <text:list-item>
                  <text:p text:style-name="P18">Started working on SVG text loading rendering stuff</text:p>
                  <text:list>
                    <text:list-item>
                      <text:p text:style-name="P19">SVG text is really complicated</text:p>
                    </text:list-item>
                    <text:list-item>
                      <text:p text:style-name="P19"><text:soft-page-break/>QTextLayout can be reused for a small subset of SVG (only horizontal (but both rtl, ltr) scripts, no fine-grained glyph alignment control)</text:p>
                    </text:list-item>
                    <text:list-item>
                      <text:p text:style-name="P19">The rest, e.g. vertical text layout, will have to be implemented by us by forking QTextLayout.</text:p>
                    </text:list-item>
                  </text:list>
                </text:list-item>
                <text:list-item>
                  <text:p text:style-name="P18">Got the design of the future text shape stuff. We should probably allow the user to select (not-text-edit) separate blocks of the text on the canvas and control its properties using regular controls.</text:p>
                </text:list-item>
                <text:list-item>
                  <text:p text:style-name="P18">Had a meeting with Alexey Kapustin (telemetry GSoC student). We decided on the metrics format. We should probably make some posts about it.</text:p>
                </text:list-item>
                <text:list-item>
                  <text:p text:style-name="P18">Found out the way how to make “Stroke” layer style at least 10 times faster and threadable. Time… when to implement it?</text:p>
                </text:list-item>
              </text:list>
            </text:list-item>
          </text:list>
        </text:list-item>
        <text:list-item>
          <text:p text:style-name="P5"><text:span text:style-name="T2">Wolthera</text:span>:</text:p>
          <text:list>
            <text:list-item>
              <text:p text:style-name="P14">Done:</text:p>
              <text:list>
                <text:list-item>
                  <text:p text:style-name="P18">Nothing, spent a lot of time with personal stuff.</text:p>
                </text:list-item>
              </text:list>
            </text:list-item>
            <text:list-item>
              <text:p text:style-name="P14">Needs to do:</text:p>
              <text:list>
                <text:list-item>
                  <text:p text:style-name="P18">Extend python api</text:p>
                </text:list-item>
                <text:list-item>
                  <text:p text:style-name="P18">Write documentation</text:p>
                </text:list-item>
                <text:list-item>
                  <text:p text:style-name="P18">Organise demo video stuff.</text:p>
                </text:list-item>
                <text:list-item>
                  <text:p text:style-name="P18">bugtriage</text:p>
                </text:list-item>
              </text:list>
            </text:list-item>
          </text:list>
        </text:list-item>
        <text:list-item>
          <text:p text:style-name="P5"><text:span text:style-name="T2">Scott: </text:span></text:p>
          <text:list>
            <text:list-item>
              <text:p text:style-name="P14">Done:</text:p>
              <text:list>
                <text:list-item>
                  <text:p text:style-name="P18">Put gdquest's tutorial in our shop, we're affiliate with him</text:p>
                </text:list-item>
                <text:list-item>
                  <text:p text:style-name="P18">made a few updates to the download page over the weekend</text:p>
                  <text:list>
                    <text:list-item>
                      <text:p text:style-name="P19">OS tabs have icons.</text:p>
                    </text:list-item>
                    <text:list-item>
                      <text:p text:style-name="P19">Moved more content to the “have fun painting” area</text:p>
                    </text:list-item>
                  </text:list>
                </text:list-item>
              </text:list>
            </text:list-item>
            <text:list-item>
              <text:p text:style-name="P14">Doing: </text:p>
              <text:list>
                <text:list-item>
                  <text:p text:style-name="P18">Prepare for and attend anime convention this weekend</text:p>
                </text:list-item>
                <text:list-item>
                  <text:p text:style-name="P18"><text:soft-page-break/>Look into some minor UI updates for vector and smart patch</text:p>
                </text:list-item>
                <text:list-item>
                  <text:p text:style-name="P18">Try to play around with Python building on Windows a bit more</text:p>
                </text:list-item>
              </text:list>
            </text:list-item>
          </text:list>
        </text:list-item>
      </text:list>
      <text:p text:style-name="P1"/>
      <text:list xml:id="list30128211818142" text:continue-numbering="true" text:style-name="WWNum1">
        <text:list-item>
          <text:p text:style-name="P5"><text:span text:style-name="T2">Boud: </text:span></text:p>
          <text:list>
            <text:list-item>
              <text:p text:style-name="P14"><text:span text:style-name="T2">Done</text:span></text:p>
              <text:list>
                <text:list-item>
                  <text:p text:style-name="P18">Still not fit, also very stressed out about the tax stuff and some personal stuff.</text:p>
                </text:list-item>
                <text:list-item>
                  <text:p text:style-name="P18">Tried to work on the gmic-qt plugin, no pro</text:p>
                </text:list-item>
              </text:list>
            </text:list-item>
            <text:list-item>
              <text:p text:style-name="P14"><text:span text:style-name="T2">Todo</text:span></text:p>
              <text:list>
                <text:list-item>
                  <text:p text:style-name="P18">Still need to figure out how to package gstreamer in an appimage. </text:p>
                </text:list-item>
                <text:list-item>
                  <text:p text:style-name="P18">Finish scripting module</text:p>
                </text:list-item>
                <text:list-item>
                  <text:p text:style-name="P18">Finish the gmic-qt plugin integration -- would be good to have for 3.1.4 since the current gmic plugin is very crashy again</text:p>
                </text:list-item>
                <text:list-item>
                  <text:p text:style-name="P18">Make scripting builds on Windows and OSX</text:p>
                </text:list-item>
                <text:list-item>
                  <text:p text:style-name="P18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8">Make svg KoResource and selector to replace the current shape selector</text:p>
                </text:list-item>
                <text:list-item>
                  <text:p text:style-name="P18">Fix Channel and Selection classes in the script</text:p>
                </text:list-item>
                <text:list-item>
                  <text:p text:style-name="P18">Think about extending KisAction with an arguments api, so actions can be made callable objects.</text:p>
                </text:list-item>
                <text:list-item>
                  <text:p text:style-name="P18">Expose the svg dom to libkis </text:p>
                </text:list-item>
                <text:list-item>
                  <text:p text:style-name="P18">Get through the scripting phabricator entries</text:p>
                </text:list-item>
                <text:list-item>
                  <text:p text:style-name="P18">Work on text tool gui</text:p>
                </text:list-item>
              </text:list>
            </text:list-item>
          </text:list>
        </text:list-item>
        <text:list-item>
          <text:p text:style-name="P5"><text:span text:style-name="T2">Animtim</text:span></text:p>
          <text:list>
            <text:list-item>
              <text:p text:style-name="P14">Done</text:p>
              <text:list>
                <text:list-item>
                  <text:p text:style-name="P18"><text:soft-page-break/></text:p>
                </text:list-item>
              </text:list>
            </text:list-item>
          </text:list>
        </text:list-item>
      </text:list>
      <text:p text:style-name="P1"/>
      <text:list xml:id="list30128200637201" text:continue-numbering="true" text:style-name="WWNum1">
        <text:list-item>
          <text:p text:style-name="P5"><text:span text:style-name="T2">Laurent</text:span></text:p>
          <text:list>
            <text:list-item>
              <text:p text:style-name="P14">Done:</text:p>
              <text:list>
                <text:list-item>
                  <text:p text:style-name="P18">Nothing, still on master project until 28.06.17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Implement multiple unit transform in unit spin boxes</text:p>
                </text:list-item>
                <text:list-item>
                  <text:p text:style-name="P18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8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  <text:list-item>
              <text:p text:style-name="P14">I won’t be there tomorrow (25.04.17), but I think everything important is there, if there’s an important bug to fix related to my work I’m still available by email...</text:p>
            </text:list-item>
          </text:list>
        </text:list-item>
        <text:list-item>
          <text:p text:style-name="P5"><text:span text:style-name="T2">Tyyppi:</text:span></text:p>
          <text:list>
            <text:list-item>
              <text:p text:style-name="P14"/>
            </text:list-item>
          </text:list>
        </text:list-item>
        <text:list-item>
          <text:p text:style-name="P5"><text:span text:style-name="T2">Nimmy:</text:span></text:p>
          <text:list>
            <text:list-item>
              <text:p text:style-name="P14"/>
            </text:list-item>
          </text:list>
        </text:list-item>
        <text:list-item>
          <text:p text:style-name="P5"><text:span text:style-name="T2">Windragon</text:span></text:p>
          <text:list>
            <text:list-item>
              <text:p text:style-name="P14"/>
            </text:list-item>
          </text:list>
        </text:list-item>
        <text:list-item>
          <text:p text:style-name="P5"><text:span text:style-name="T2">Irina</text:span></text:p>
          <text:list>
            <text:list-item>
              <text:p text:style-name="P14"/>
            </text:list-item>
          </text:list>
        </text:list-item>
        <text:list-item>
          <text:p text:style-name="P5"><text:span text:style-name="T2">Eliakin</text:span></text:p>
          <text:list>
            <text:list-item>
              <text:p text:style-name="P14">Done:</text:p>
              <text:list>
                <text:list-item>
                  <text:p text:style-name="P18">Entered final gsoc proposal</text:p>
                </text:list-item>
                <text:list-item>
                  <text:p text:style-name="P18"><text:soft-page-break/>Cmake tests integrated with python unit tests</text:p>
                </text:list-item>
                <text:list-item>
                  <text:p text:style-name="P18">Ad-hoc test created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Read-only output for the scripter.</text:p>
                </text:list-item>
                <text:list-item>
                  <text:p text:style-name="P18">Action in the output widget to clear Output.</text:p>
                </text:list-item>
                <text:list-item>
                  <text:p text:style-name="P18">Improvements in the scripter’s debugger.</text:p>
                </text:list-item>
                <text:list-item>
                  <text:p text:style-name="P18">Implement all not GUI tests in python</text:p>
                </text:list-item>
                <text:list-item>
                  <text:p text:style-name="P18">Implement a plugin to execute GUI tests in python in runtime</text:p>
                </text:list-item>
                <text:list-item>
                  <text:p text:style-name="P18">Convert literal <text:span text:style-name="T4">strings</text:span> to translatable string</text:p>
                </text:list-item>
              </text:list>
            </text:list-item>
          </text:list>
        </text:list-item>
        <text:list-item>
          <text:p text:style-name="P5"><text:span text:style-name="T2">Eugene Ingerman:</text:span></text:p>
          <text:list>
            <text:list-item>
              <text:p text:style-name="P14">Done</text:p>
              <text:list>
                <text:list-item>
                  <text:p text:style-name="P18">Heal brush </text:p>
                  <text:list>
                    <text:list-item>
                      <text:p text:style-name="P19">Merged.</text:p>
                    </text:list-item>
                  </text:list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Tune algorithm to preserve textures better.</text:p>
                </text:list-item>
              </text:list>
            </text:list-item>
          </text:list>
        </text:list-item>
      </text:list>
      <text:p text:style-name="P20"/>
      <text:p text:style-name="P20"/>
      <text:p text:style-name="P21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21"><text:bookmark text:name="_rjjnkvo0x5h4"/>3.1.4 Release</text:p>
      <text:p text:style-name="P22"><text:bookmark text:name="_7zw3gxlsxyx9"/><text:soft-page-break/>Dates:</text:p>
      <text:list xml:id="list3213411220373921086" text:style-name="WWNum7">
        <text:list-item>
          <text:p text:style-name="P6">Monday 15 May: String Freeze + Translator notification</text:p>
        </text:list-item>
        <text:list-item>
          <text:p text:style-name="P6">Monday 22 May: Freeze <text:s/>+ test builds</text:p>
        </text:list-item>
        <text:list-item>
          <text:p text:style-name="P6">Monday 29 May: release</text:p>
        </text:list-item>
      </text:list>
      <text:p text:style-name="P21"><text:bookmark text:name="_lb4b2r3h8ttb"/><text:s/>4.0.0 Release status</text:p>
      <text:p text:style-name="P22"><text:bookmark text:name="_7p293ht2tb02"/>Version: 4.0-alpha.1</text:p>
      <text:p text:style-name="P1">Stuck on building python scripting on Windows and OSX.</text:p>
      <text:p text:style-name="P22"><text:bookmark text:name="_ceqcsirlbbl8"/>Blockers:</text:p>
      <text:list xml:id="list5662410206163681168" text:style-name="WWNum4">
        <text:list-item>
          <text:p text:style-name="P7"><text:span text:style-name="T5">Scripting must be merged</text:span></text:p>
        </text:list-item>
        <text:list-item>
          <text:p text:style-name="P7"><text:span text:style-name="T5">SVG branch must be merged</text:span></text:p>
        </text:list-item>
      </text:list>
      <text:p text:style-name="P22"><text:bookmark text:name="_k9efbid8epr4"/>Dates:</text:p>
      <text:list xml:id="list4444612232513775447" text:style-name="WWNum5">
        <text:list-item>
          <text:p text:style-name="P8"><text:s text:c="2"/>No string freeze until we reach alpha</text:p>
        </text:list-item>
        <text:list-item>
          <text:p text:style-name="P8"><text:s text:c="2"/>Monday 27 March: merge svg and scripting branches, start making test builds. (Delayed, SVG branch still needs to be reviewed proper first, and scripting branch needs more fixes)</text:p>
        </text:list-item>
        <text:list-item>
          <text:p text:style-name="P8"><text:s text:c="2"/>April 25: Draft of announcement</text:p>
        </text:list-item>
        <text:list-item>
          <text:p text:style-name="P8"><text:s text:c="2"/>April 29: release of 4.0 Unstable Alpha with lots of warnings about disappearing kittens.</text:p>
        </text:list-item>
      </text:list>
      <text:p text:style-name="P21"><text:bookmark text:name="_oddto3exb6sl"/>Kickstarter</text:p>
      <text:p text:style-name="P1">Next fund raiser: September.</text:p>
      <text:p text:style-name="P21"><text:bookmark text:name="_x47arca0rlfy"/>Scripting plan:</text:p>
      <text:list xml:id="list1188419301381179988" text:style-name="WWNum9">
        <text:list-item>
          <text:p text:style-name="P9">Make Windows build work. Right now it doesn't find the python api properly.</text:p>
        </text:list-item>
        <text:list-item>
          <text:p text:style-name="P9">Api.kde.org is showing the scripting plugin fine, but merged krita with calligr again… it'd be nice if that was resolved. 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</text:list-item>
        <text:list-item>
          <text:p text:style-name="P9">Go through bugs that are collecting on the python task.</text:p>
        </text:list-item>
      </text:list>
      <text:p text:style-name="P21"><text:bookmark text:name="_10b99nqpmq5s"/><text:soft-page-break/>Vector Plan</text:p>
      <text:list xml:id="list3406748641327320670" text:style-name="WWNum8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21"><text:bookmark text:name="_ov45vnlni23j"/>Pending Kickstarter features</text:p>
      <text:list xml:id="list302860887867530431" text:style-name="WWNum2">
        <text:list-item>
          <text:p text:style-name="P11">2014</text:p>
          <text:list>
            <text:list-item>
              <text:p text:style-name="P15">All done!</text:p>
            </text:list-item>
          </text:list>
        </text:list-item>
        <text:list-item>
          <text:p text:style-name="P11">2015:</text:p>
          <text:list>
            <text:list-item>
              <text:p text:style-name="P15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5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5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5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15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5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5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5"><text:span text:style-name="T5">SVG import/export</text:span></text:p>
            </text:list-item>
          </text:list>
        </text:list-item>
      </text:list>
      <text:p text:style-name="P21"><text:bookmark text:name="_bxjq0oml40v9"/>Steam</text:p>
      <text:list xml:id="list1884219459348083032" text:style-name="WWNum3">
        <text:list-item>
          <text:p text:style-name="P12">I would like 3.1.4 on steam</text:p>
        </text:list-item>
      </text:list>
      <text:p text:style-name="P1"/>
      <text:list xml:id="list30128750220385" text:continue-numbering="true" text:style-name="WWNum3">
        <text:list-item>
          <text:p text:style-name="P12">Steam must be transfered to another company, the foundation cannot sell stuff anymore.</text:p>
        </text:list-item>
        <text:list-item>
          <text:p text:style-name="P1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<text:soft-page-break/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Boud will check the rest of the open bits in the krita 3 application</text:p>
        </text:list-item>
        <text:list-item>
          <text:p text:style-name="P12"><text:span text:style-name="T5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5">Boud will ask Ramon for high quality exports of Muses</text:span></text:p>
        </text:list-item>
        <text:list-item>
          <text:p text:style-name="P13">Have to re-encode all the other DVDs to h264 for steam to be happy. Animtim has provided a commandline here: https://phabricator.kde.org/T5342</text:p>
        </text:list-item>
        <text:list-item>
          <text:p text:style-name="P13">Have to get capsule images 460x215 for every chapter for comics and muses, as well as a description for each chapter</text:p>
          <text:list>
            <text:list-item>
              <text:p text:style-name="P16">Comics: http://www.valdyas.org/~boud/comics_steam.zip</text:p>
            </text:list-item>
          </text:list>
        </text:list-item>
      </text:list>
      <text:p text:style-name="P1"/>
      <text:list xml:id="list4631834823451763764" text:style-name="WWNum10">
        <text:list-item>
          <text:list>
            <text:list-item>
              <text:p text:style-name="P17"/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7" meta:word-count="1325" meta:character-count="7432" meta:non-whitespace-character-count="6349"/>
    <meta:generator>LibreOfficeDev/5.1.0.3$Linux_X86_64 LibreOffice_project/</meta:generator>
  </office:meta>
</office:document-meta>
</file>