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padding="0in" fo:border="none"/>
    </style:style>
    <style:style style:name="P3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11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14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11">
      <style:paragraph-properties fo:margin-left="1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3">
      <style:paragraph-properties fo:margin-left="1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4">
      <style:paragraph-properties fo:margin-left="1in" fo:margin-right="0in" fo:text-indent="-0.25in" style:auto-text-indent="false"/>
    </style:style>
    <style:style style:name="P19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1">
      <style:paragraph-properties fo:margin-left="1.5in" fo:margin-right="0in" fo:margin-top="0in" fo:margin-bottom="0in" loext:contextual-spacing="true" fo:line-height="100%" fo:text-indent="-0.25in" style:auto-text-indent="false"/>
    </style:style>
    <style:style style:name="P21" style:family="paragraph" style:parent-style-name="Standard" style:list-style-name="WWNum1">
      <loext:graphic-properties draw:fill="solid" draw:fill-color="#ffffff"/>
      <style:paragraph-properties fo:margin-left="1.5in" fo:margin-right="0in" fo:margin-top="0in" fo:margin-bottom="0.1252in" loext:contextual-spacing="true" fo:line-height="100%" fo:text-indent="-0.25in" style:auto-text-indent="false" fo:background-color="#ffffff" fo:padding="0in" fo:border="none"/>
    </style:style>
    <style:style style:name="P22" style:family="paragraph" style:parent-style-name="Standard" style:list-style-name="WWNum1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3" style:family="paragraph" style:parent-style-name="Standard" style:list-style-name="WWNum1">
      <style:paragraph-properties fo:margin-left="2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4" style:family="paragraph" style:parent-style-name="Standard" style:list-style-name="WWNum1">
      <style:paragraph-properties fo:margin-left="2in" fo:margin-right="0in" fo:margin-top="0in" fo:margin-bottom="0in" loext:contextual-spacing="true" fo:text-indent="-0.25in" style:auto-text-indent="false"/>
    </style:style>
    <style:style style:name="P25" style:family="paragraph" style:parent-style-name="Standard" style:list-style-name="WWNum1">
      <style:paragraph-properties fo:margin-left="2in" fo:margin-right="0in" fo:margin-top="0in" fo:margin-bottom="0in" loext:contextual-spacing="true" fo:line-height="100%" fo:text-indent="-0.25in" style:auto-text-indent="false"/>
    </style:style>
    <style:style style:name="P26" style:family="paragraph" style:parent-style-name="Standard" style:list-style-name="WWNum1">
      <loext:graphic-properties draw:fill="solid" draw:fill-color="#ffffff"/>
      <style:paragraph-properties fo:margin-left="2in" fo:margin-right="0in" fo:margin-top="0in" fo:margin-bottom="0.1252in" loext:contextual-spacing="true" fo:line-height="100%" fo:text-indent="-0.25in" style:auto-text-indent="false" fo:background-color="#ffffff" fo:padding="0in" fo:border="none"/>
    </style:style>
    <style:style style:name="P27" style:family="paragraph" style:parent-style-name="Standard" style:list-style-name="WWNum1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8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29" style:family="paragraph" style:parent-style-name="Standard">
      <style:paragraph-properties fo:margin-left="1in" fo:margin-right="0in" fo:margin-top="0in" fo:margin-bottom="0in" loext:contextual-spacing="false" fo:line-height="100%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31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32" style:family="paragraph" style:parent-style-name="Heading_20_3">
      <style:paragraph-properties fo:margin-top="0.222in" fo:margin-bottom="0.0555in" loext:contextual-spacing="false"/>
    </style:style>
    <style:style style:name="P33" style:family="paragraph" style:parent-style-name="Heading_20_1">
      <style:paragraph-properties fo:margin-top="0.278in" fo:margin-bottom="0.0835in" loext:contextual-spacing="false"/>
    </style:style>
    <style:style style:name="P34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size="10pt" fo:font-weight="bold" style:font-size-asian="10pt" style:font-weight-asian="bold" style:font-size-complex="10pt" fo:background-color="#ffffff"/>
    </style:style>
    <style:style style:name="T7" style:family="text">
      <style:text-properties style:text-line-through-style="solid" style:text-line-through-type="sing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7vwtcfh6tk1u"/>12-06-2017 Meeting Agenda and Notes</text:p>
      <text:p text:style-name="P1"/>
      <text:p text:style-name="P1">Stats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1">335</text:span></text:a> open bugs (last meeting was 342, meeting before that 343). Since I hid the <text:a xlink:type="simple" xlink:href="mailto:foundation@krita.org" text:style-name="Internet_20_link" text:visited-style-name="Visited_20_Internet_20_Link"><text:span text:style-name="T1">foundation@krita.org</text:span></text:a> address, most bugs are helpdesk type of stuff.</text:p>
      <text:p text:style-name="P1"/>
      <text:p text:style-name="P1"><text:span text:style-name="T2">Tax situation</text:span>: </text:p>
      <text:list xml:id="list379135482082707058" text:style-name="WWNum10">
        <text:list-item>
          <text:p text:style-name="P3">The accountant will be here on Wednesday, to discuss how we can continue. The total tax bill will be about 14.000 euros; the first accountant's bill was 3500, there will be a second one, of course. We will probably need to start a special emergency fund raiser.</text:p>
        </text:list-item>
      </text:list>
      <text:p text:style-name="P1"/>
      <text:p text:style-name="P1"><text:span text:style-name="T2">Unittests</text:span>: still too much brokenness</text:p>
      <text:p text:style-name="P33"><text:bookmark text:name="_cvmx9wuid716"/>1. Individual Done and Todo</text:p>
      <text:list xml:id="list410008836908376887" text:style-name="WWNum1">
        <text:list-item>
          <text:p text:style-name="P4"><text:span text:style-name="T2">Dmitry: </text:span></text:p>
          <text:list>
            <text:list-item>
              <text:p text:style-name="P15">Todo:</text:p>
              <text:list>
                <text:list-item>
                  <text:p text:style-name="P19">Ah, urgent: Finish reviewing Allen’s patch</text:p>
                </text:list-item>
                <text:list-item>
                  <text:p text:style-name="P19">Finish the Image Size dialog regression.</text:p>
                </text:list-item>
                <text:list-item>
                  <text:p text:style-name="P19">Finish rebuilding Krita with deps on the working laptop I use for vector/text stuff</text:p>
                </text:list-item>
                <text:list-item>
                  <text:p text:style-name="P19">Fix “move to front/back” in master</text:p>
                </text:list-item>
                <text:list-item>
                  <text:p text:style-name="P19">Fix bounding rect updates for new vector shapes with higher miter limit values</text:p>
                </text:list-item>
                <text:list-item>
                  <text:p text:style-name="P19">Fix the bug introduced by my patch that Boud reverted in 3.2</text:p>
                </text:list-item>
                <text:list-item>
                  <text:p text:style-name="P19">Rectangle tool doesn’t handle “Stroke Style”. Seems to be a regression after my works.</text:p>
                </text:list-item>
              </text:list>
            </text:list-item>
            <text:list-item>
              <text:p text:style-name="P15">Done: </text:p>
              <text:list>
                <text:list-item>
                  <text:p text:style-name="P22">Had a couple of fixes for text and vectors, but spent most of the week on a vacation.</text:p>
                </text:list-item>
                <text:list-item>
                  <text:p text:style-name="P22"><text:soft-page-break/>Had a meeting with Alexey and Anton (his university mentor). Got a roadmap for the server side of the Telemetry. Next check point is on Wednesday, after Alexey has his first exam.</text:p>
                </text:list-item>
                <text:list-item>
                  <text:p text:style-name="P22">Tried to walk through my backlog of regressions. On Saturday stuck into a regression in Image Size dialog: opening the dialog resizes the image due to cyclic signal connections. Trying to fix it now.</text:p>
                </text:list-item>
              </text:list>
            </text:list-item>
          </text:list>
        </text:list-item>
        <text:list-item>
          <text:p text:style-name="P4"><text:span text:style-name="T2">Wolthera</text:span>:</text:p>
          <text:list>
            <text:list-item>
              <text:p text:style-name="P15">Done:</text:p>
              <text:list>
                <text:list-item>
                  <text:p text:style-name="P19">Extended python API:</text:p>
                </text:list-item>
                <text:list-item>
                  <text:p text:style-name="P19">Together with boud we cobbled together a API for managedColor(that is a KoColor api) and got the 'access kocolor' part of the code done. There's a simple python docker in the branch now.</text:p>
                </text:list-item>
                <text:list-item>
                  <text:p text:style-name="P19">We've decided it would be best to extend KisPaletteView(And friends KisPaletteModel and KisPaletteDelegate), because a QTableView is a lot more robust and faster than a qgridlayout filled with swatch-widgets.</text:p>
                </text:list-item>
                <text:list-item>
                  <text:p text:style-name="P19">So I ended up spending a lot of time rewriting the kispaletteview/model/delegate so it can display groups, as well as giving it a proper 'getEntry' function.</text:p>
                </text:list-item>
                <text:list-item>
                  <text:p text:style-name="P19">I also managed to get to the point that we can rename groups and swatches!</text:p>
                </text:list-item>
              </text:list>
            </text:list-item>
            <text:list-item>
              <text:p text:style-name="P15">Needs to do:</text:p>
              <text:list>
                <text:list-item>
                  <text:p text:style-name="P19">Fix look swatches.</text:p>
                </text:list-item>
                <text:list-item>
                  <text:p text:style-name="P19">Make KoColorSetEntry further editable.</text:p>
                </text:list-item>
                <text:list-item>
                  <text:p text:style-name="P19">Unbreak whatever breaks my changes may have brought to the lazybrush gui.</text:p>
                </text:list-item>
                <text:list-item>
                  <text:p text:style-name="P19">Implement drag and drop reordering.</text:p>
                </text:list-item>
                <text:list-item>
                  <text:p text:style-name="P19">Extend python api</text:p>
                </text:list-item>
                <text:list-item>
                  <text:p text:style-name="P19">Write documentation</text:p>
                </text:list-item>
                <text:list-item>
                  <text:p text:style-name="P19">Organise demo video stuff.</text:p>
                </text:list-item>
                <text:list-item>
                  <text:p text:style-name="P19">bugtriage</text:p>
                </text:list-item>
              </text:list>
            </text:list-item>
          </text:list>
        </text:list-item>
        <text:list-item>
          <text:p text:style-name="P4"><text:span text:style-name="T2">Scott: </text:span></text:p>
          <text:list>
            <text:list-item>
              <text:p text:style-name="P15"><text:span text:style-name="T2">Done</text:span>:</text:p>
              <text:list>
                <text:list-item>
                  <text:p text:style-name="P22"><text:s/>Build server set up last week with Jenkins and it is outputting windows builds of master. It tries to get latest and builds new stuff every 4 hours. <text:a xlink:type="simple" xlink:href="http://scottpetrovic.com/krita/nightlies/windows/" text:style-name="Internet_20_link" text:visited-style-name="Visited_20_Internet_20_Link"><text:span text:style-name="T1">http://scottpetrovic.com/krita/nightlies/windows/</text:span></text:a></text:p>
                </text:list-item>
                <text:list-item>
                  <text:p text:style-name="P22"><text:soft-page-break/>I also got OSX to compile (without Python)</text:p>
                  <text:list>
                    <text:list-item>
                      <text:p text:style-name="P23">Sent patch with some revisions for the build instructions</text:p>
                    </text:list-item>
                  </text:list>
                </text:list-item>
              </text:list>
            </text:list-item>
            <text:list-item>
              <text:p text:style-name="P15"><text:span text:style-name="T2">Doing</text:span>: </text:p>
              <text:list>
                <text:list-item>
                  <text:p text:style-name="P19">Windows build server - Need to figure out how to have a rolling build of 30 builds or something so it doesn’t fill up my hosting provider.</text:p>
                </text:list-item>
                <text:list-item>
                  <text:p text:style-name="P19">Convention this week in Texas - <text:s/>Starts Friday and runs through the weekend where I have a Krita booth.</text:p>
                </text:list-item>
                <text:list-item>
                  <text:p text:style-name="P19">Try to get OSX builds working with Jenkins for nightly stuff</text:p>
                </text:list-item>
                <text:list-item>
                  <text:p text:style-name="P19">See about instructions for getting krita to compile on windows with GCC 6.3.0</text:p>
                  <text:list>
                    <text:list-item>
                      <text:p text:style-name="P24">Copy down changes/patches I had to make to make it work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25546298472855" text:continue-numbering="true" text:style-name="WWNum1">
        <text:list-item>
          <text:p text:style-name="P4"><text:span text:style-name="T2">Boud: </text:span></text:p>
          <text:list>
            <text:list-item>
              <text:p text:style-name="P15"><text:span text:style-name="T2">Done</text:span></text:p>
              <text:list>
                <text:list-item>
                  <text:p text:style-name="P19">Wolthera is over in Deventer, so I've been really productive. Having hacked all week last week made me feel like I have had a holiday from organizational headaches. One thing I want to do this week is work on my reference images tool idea, just to continue the vacation spirit.</text:p>
                </text:list-item>
                <text:list-item>
                  <text:p text:style-name="P19">Made svg KoResource and selector to replace the current shape selector: <text:a xlink:type="simple" xlink:href="https://phabricator.kde.org/T6282" text:style-name="Internet_20_link" text:visited-style-name="Visited_20_Internet_20_Link"><text:span text:style-name="T1">https://phabricator.kde.org/T6282</text:span></text:a> </text:p>
                </text:list-item>
                <text:list-item>
                  <text:p text:style-name="P19">Implemented a "working" text editing tool for svg text. It needs a lot of work still, of course, but the basis is there. One query remains with regards to multiline text: old-style multiline text is saved as an svg <text:s/>group, which makes it ineditable.</text:p>
                </text:list-item>
                <text:list-item>
                  <text:p text:style-name="P19">Extended and improved the libkis api for handling resources and palettes</text:p>
                </text:list-item>
                <text:list-item>
                  <text:p text:style-name="P19">Tried to use the balloons and text too to create a demo image for a blog post, but found too many issues still with vectors. Reported to phab: <text:a xlink:type="simple" xlink:href="https://phabricator.kde.org/T1005#97279" text:style-name="Internet_20_link" text:visited-style-name="Visited_20_Internet_20_Link"><text:span text:style-name="T1">https://phabricator.kde.org/T1005#97279</text:span></text:a></text:p>
                </text:list-item>
                <text:list-item>
                  <text:p text:style-name="P19">Tried to create a 3.1.4 release for the Windows Store: utter failure. Did recreate all the icons from svg so they're not pixellated anymore and started updating the windows store listing page.</text:p>
                </text:list-item>
                <text:list-item>
                  <text:p text:style-name="P19">Asked Jonas about the contract: he's also still waiting for it</text:p>
                </text:list-item>
              </text:list>
            </text:list-item>
            <text:list-item>
              <text:p text:style-name="P27"><text:span text:style-name="T2">Todo</text:span></text:p>
              <text:list>
                <text:list-item>
                  <text:p text:style-name="P19">Make a roadmap page</text:p>
                </text:list-item>
                <text:list-item>
                  <text:p text:style-name="P19">Make a 4.0 pre-alpha announcement</text:p>
                </text:list-item>
                <text:list-item>
                  <text:p text:style-name="P19"><text:soft-page-break/>Draft a disaster fundraiser announcement</text:p>
                </text:list-item>
                <text:list-item>
                  <text:p text:style-name="P19">Meet with accountant</text:p>
                </text:list-item>
                <text:list-item>
                  <text:p text:style-name="P19">Make 4.0 pre-alpha builds</text:p>
                </text:list-item>
                <text:list-item>
                  <text:p text:style-name="P19">track all gsoc branches</text:p>
                </text:list-item>
                <text:list-item>
                  <text:p text:style-name="P19">Work on svg text tool</text:p>
                </text:list-item>
                <text:list-item>
                  <text:p text:style-name="P19">Figure out how to package python (ask on pixls.us how the gimp guy did it)</text:p>
                </text:list-item>
                <text:list-item>
                  <text:p text:style-name="P19">Development update for krita.org</text:p>
                </text:list-item>
                <text:list-item>
                  <text:p text:style-name="P19">Fix custom resource folder bugs (T3694, D2725)</text:p>
                </text:list-item>
                <text:list-item>
                  <text:p text:style-name="P19">Spriter plugin bugs</text:p>
                </text:list-item>
                <text:list-item>
                  <text:p text:style-name="P19">Setup patreon (?)</text:p>
                </text:list-item>
                <text:list-item>
                  <text:p text:style-name="P19">Still need to figure out how to package gstreamer in an appimage. </text:p>
                </text:list-item>
                <text:list-item>
                  <text:p text:style-name="P19">Finish the gmic-qt plugin integration -- would be good to have for 3.1.4 since the current gmic plugin is very crashy again</text:p>
                </text:list-item>
                <text:list-item>
                  <text:p text:style-name="P19">Make scripting builds on Windows and OSX</text:p>
                </text:list-item>
                <text:list-item>
                  <text:p text:style-name="P19">Got a bright idea for replacing the reference images docker with canvas decorations when I was working on my comic and needed a reference image close by: <text:a xlink:type="simple" xlink:href="https://phabricator.kde.org/T5805" text:style-name="Internet_20_link" text:visited-style-name="Visited_20_Internet_20_Link"><text:span text:style-name="T1">https://phabricator.kde.org/T5805</text:span></text:a> </text:p>
                </text:list-item>
                <text:list-item>
                  <text:p text:style-name="P19">Fix Channel and Selection classes in the script</text:p>
                </text:list-item>
                <text:list-item>
                  <text:p text:style-name="P19">Think about extending KisAction with an arguments api, so actions can be made callable objects.</text:p>
                </text:list-item>
                <text:list-item>
                  <text:p text:style-name="P19">Expose the svg dom to libkis </text:p>
                </text:list-item>
              </text:list>
            </text:list-item>
          </text:list>
        </text:list-item>
        <text:list-item>
          <text:p text:style-name="P4"><text:span text:style-name="T2">Animtim</text:span></text:p>
          <text:list>
            <text:list-item>
              <text:p text:style-name="P15">Done</text:p>
              <text:list>
                <text:list-item>
                  <text:p text:style-name="P19"/>
                </text:list-item>
              </text:list>
            </text:list-item>
          </text:list>
        </text:list-item>
      </text:list>
      <text:p text:style-name="P1"/>
      <text:list xml:id="list25547395808429" text:continue-numbering="true" text:style-name="WWNum1">
        <text:list-item>
          <text:p text:style-name="P4"><text:soft-page-break/><text:span text:style-name="T2">Laurent</text:span></text:p>
          <text:list>
            <text:list-item>
              <text:p text:style-name="P15">Done:</text:p>
              <text:list>
                <text:list-item>
                  <text:p text:style-name="P19">Nothing, still on master project until 28.06.17</text:p>
                </text:list-item>
                <text:list-item>
                  <text:p text:style-name="P19">Not that much, sorry I forgot, but I should have a bit more times thoses weeks.</text:p>
                </text:list-item>
              </text:list>
            </text:list-item>
            <text:list-item>
              <text:p text:style-name="P15">Todo:</text:p>
              <text:list>
                <text:list-item>
                  <text:p text:style-name="P19">Find new (clearer) names for vw and vh units, many ones are lost by thoses.</text:p>
                </text:list-item>
                <text:list-item>
                  <text:p text:style-name="P19">Sync printing size units with resolution units automatically.</text:p>
                </text:list-item>
                <text:list-item>
                  <text:p text:style-name="P19">Implement multiple unit transform in unit spin boxes</text:p>
                </text:list-item>
                <text:list-item>
                  <text:p text:style-name="P19"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  <text:list-item>
                  <text:p text:style-name="P19">By the way, I will implement, in c++, the algorithm I spoke about (using tv-norm regularization for denoising and inpainting) for my master project. It won’t be directly usable by krita, but if we find it useful I may be able to adapt it this summer if my referee in school let me do so.</text:p>
                </text:list-item>
              </text:list>
            </text:list-item>
            <text:list-item>
              <text:p text:style-name="P15">I won’t be there tomorrow (25.04.17), but I think everything important is there, if there’s an important bug to fix related to my work I’m still available by email...</text:p>
            </text:list-item>
          </text:list>
        </text:list-item>
        <text:list-item>
          <text:p text:style-name="P4"><text:span text:style-name="T2">Tyyppi:</text:span></text:p>
          <text:list>
            <text:list-item>
              <text:p text:style-name="P15"/>
            </text:list-item>
          </text:list>
        </text:list-item>
        <text:list-item>
          <text:p text:style-name="P4"><text:span text:style-name="T2">Nimmy:</text:span></text:p>
          <text:list>
            <text:list-item>
              <text:p text:style-name="P15">Improved kikibot</text:p>
            </text:list-item>
          </text:list>
        </text:list-item>
        <text:list-item>
          <text:p text:style-name="P4"><text:span text:style-name="T2">Windragon</text:span></text:p>
          <text:list>
            <text:list-item>
              <text:p text:style-name="P15"/>
            </text:list-item>
          </text:list>
        </text:list-item>
        <text:list-item>
          <text:p text:style-name="P4"><text:span text:style-name="T2">Irina</text:span></text:p>
          <text:list>
            <text:list-item>
              <text:p text:style-name="P15">We sold an actual physical Muses dvd, there’s only 1 left.<text:tab/></text:p>
            </text:list-item>
          </text:list>
        </text:list-item>
        <text:list-item>
          <text:p text:style-name="P4"><text:span text:style-name="T2">Eliakin</text:span></text:p>
          <text:list>
            <text:list-item>
              <text:p text:style-name="P15">Done:</text:p>
              <text:list>
                <text:list-item>
                  <text:p text:style-name="P19"><text:soft-page-break/>Read-only output for the scripter.</text:p>
                </text:list-item>
                <text:list-item>
                  <text:p text:style-name="P19">Action in the output widget to clear Output.</text:p>
                </text:list-item>
                <text:list-item>
                  <text:p text:style-name="P19">Implement all not GUI tests in python</text:p>
                </text:list-item>
                <text:list-item>
                  <text:p text:style-name="P19">Implement Color Space Pugin</text:p>
                </text:list-item>
              </text:list>
            </text:list-item>
            <text:list-item>
              <text:p text:style-name="P27">Todo:</text:p>
              <text:list>
                <text:list-item>
                  <text:p text:style-name="P22">Simple scripts/plugins</text:p>
                  <text:list>
                    <text:list-item>
                      <text:p text:style-name="P26">Changing canvas size for multiple documents (doing)</text:p>
                    </text:list-item>
                    <text:list-item>
                      <text:p text:style-name="P26">Take a predefined filter or one applied on one document and to apply in all comic pages for example or another documents(inputted list). (doing)</text:p>
                    </text:list-item>
                    <text:list-item>
                      <text:p text:style-name="P26">Export all the layers (batch) - <text:a xlink:type="simple" xlink:href="http://registry.gimp.org/node/28268" text:style-name="Internet_20_link" text:visited-style-name="Visited_20_Internet_20_Link">http://registry.gimp.org/node/28268</text:a></text:p>
                    </text:list-item>
                    <text:list-item>
                      <text:p text:style-name="P26">Duplicate image</text:p>
                    </text:list-item>
                    <text:list-item>
                      <text:p text:style-name="P26">Export to jpg X% quality.</text:p>
                    </text:list-item>
                    <text:list-item>
                      <text:p text:style-name="P26">Generic script to take a list of images (inputted list) and apply rotate/scale</text:p>
                    </text:list-item>
                  </text:list>
                </text:list-item>
                <text:list-item>
                  <text:p text:style-name="P21">Implement plugins that I have solutions in my mind</text:p>
                  <text:list>
                    <text:list-item>
                      <text:p text:style-name="P26">GIMP</text:p>
                    </text:list-item>
                    <text:list-item>
                      <text:p text:style-name="P24">Implement a plugin to exFix ten brush plugins</text:p>
                    </text:list-item>
                    <text:list-item>
                      <text:p text:style-name="P26">A shortcut that shows palette with color history and common colors.</text:p>
                    </text:list-item>
                    <text:list-item>
                      <text:p text:style-name="P26">Docker that shows thumbnails for last ten opened images</text:p>
                    </text:list-item>
                    <text:list-item>
                      <text:p text:style-name="P26">A multifill script - <text:a xlink:type="simple" xlink:href="http://davidrevoy.com/article306/tons-of-potions-part-2-multifill" text:style-name="Internet_20_link" text:visited-style-name="Visited_20_Internet_20_Link">http://davidrevoy.com/article306/tons-of-potions-part-2-multifill</text:a></text:p>
                    </text:list-item>
                    <text:list-item>
                      <text:p text:style-name="P26">A Docker where you can create your own button with a shortcut and point to one script in your file system.</text:p>
                    </text:list-item>
                  </text:list>
                </text:list-item>
                <text:list-item>
                  <text:p text:style-name="P21"><text:span text:style-name="T6"><text:s/></text:span>Implement more complex plugins to me<text:span text:style-name="T6"><text:tab/></text:span></text:p>
                  <text:list>
                    <text:list-item>
                      <text:p text:style-name="P26">High Pass Filter - <text:a xlink:type="simple" xlink:href="https://bugs.kde.org/show_bug.cgi?id=374972" text:style-name="Internet_20_link" text:visited-style-name="Visited_20_Internet_20_Link">https://bugs.kde.org/show_bug.cgi?id=374972(continuation)</text:a></text:p>
                    </text:list-item>
                    <text:list-item>
                      <text:p text:style-name="P24"><text:soft-page-break/>HUD search menu like GIMP </text:p>
                    </text:list-item>
                  </text:list>
                </text:list-item>
                <text:list-item>
                  <text:p text:style-name="P19">Convert literal strings to translatable string</text:p>
                </text:list-item>
                <text:list-item>
                  <text:p text:style-name="P19">Execute GUI tests in python in runtime.(After GSOC, probably)</text:p>
                </text:list-item>
              </text:list>
            </text:list-item>
          </text:list>
        </text:list-item>
        <text:list-item>
          <text:p text:style-name="P4"><text:span text:style-name="T2">Eugene Ingerman:</text:span></text:p>
          <text:list>
            <text:list-item>
              <text:p text:style-name="P15">Done</text:p>
              <text:list>
                <text:list-item>
                  <text:p text:style-name="P19">Heal brush </text:p>
                  <text:list>
                    <text:list-item>
                      <text:p text:style-name="P24">Merged.</text:p>
                    </text:list-item>
                  </text:list>
                </text:list-item>
              </text:list>
            </text:list-item>
            <text:list-item>
              <text:p text:style-name="P15">Todo:</text:p>
              <text:list>
                <text:list-item>
                  <text:p text:style-name="P19">Tune algorithm to preserve textures better.</text:p>
                </text:list-item>
              </text:list>
            </text:list-item>
          </text:list>
        </text:list-item>
        <text:list-item>
          <text:p text:style-name="P4"><text:span text:style-name="T2">Aniketh</text:span></text:p>
        </text:list-item>
      </text:list>
      <text:p text:style-name="P1"><text:span text:style-name="T2"><text:tab/></text:span>The whole Content download dialog should be KNS3 free, We are only using KNS3 for the status enum. Which could be changed after the release of KF6 framework. </text:p>
      <text:list xml:id="list25547910421461" text:continue-numbering="true" text:style-name="WWNum1">
        <text:list-item>
          <text:list>
            <text:list-item>
              <text:p text:style-name="P15">Done:</text:p>
              <text:list>
                <text:list-item>
                  <text:p text:style-name="P19">Read the API for KNSCore. </text:p>
                </text:list-item>
                <text:list-item>
                  <text:p text:style-name="P19">Got an idea of Krita CodeBase regarding the Resource Management.</text:p>
                </text:list-item>
                <text:list-item>
                  <text:p text:style-name="P19">Helped leinir a bit on KNSCore documentation.</text:p>
                </text:list-item>
                <text:list-item>
                  <text:p text:style-name="P19">Classes and functions for DlgContentDownloader widget is almost done. </text:p>
                </text:list-item>
                <text:list-item>
                  <text:p text:style-name="P19">Entry class implemented -&gt; Which provides information about the entries that have been installed while the content dialog was shown.</text:p>
                </text:list-item>
                <text:list-item>
                  <text:p text:style-name="P19">Functions for the GUI is done.</text:p>
                </text:list-item>
              </text:list>
            </text:list-item>
            <text:list-item>
              <text:p text:style-name="P15">Todo:</text:p>
              <text:list>
                <text:list-item>
                  <text:p text:style-name="P19">Fix the build issues. </text:p>
                </text:list-item>
                <text:list-item>
                  <text:p text:style-name="P19">Complete the class DlgContentDownloader widget.</text:p>
                </text:list-item>
                <text:list-item>
                  <text:p text:style-name="P19"><text:soft-page-break/>Implement the UI the Content Downloader widget. </text:p>
                  <text:list>
                    <text:list-item>
                      <text:p text:style-name="P24">Revise the order by list. </text:p>
                    </text:list-item>
                    <text:list-item>
                      <text:p text:style-name="P24">Test the UI is working corresponding with functions created.</text:p>
                    </text:list-item>
                  </text:list>
                </text:list-item>
                <text:list-item>
                  <text:p text:style-name="P19">Implement the Content Downloader dialog.</text:p>
                </text:list-item>
                <text:list-item>
                  <text:p text:style-name="P19">Functions in DlgContentDownloader widget are generic, make them specific-- Remove unwanted. </text:p>
                </text:list-item>
                <text:list-item>
                  <text:p text:style-name="P20">Fix the following Bugs in the resource manager during the GSoC period:</text:p>
                </text:list-item>
              </text:list>
            </text:list-item>
          </text:list>
        </text:list-item>
      </text:list>
      <text:p text:style-name="P29"/>
      <text:p text:style-name="P29">Both the bugs are regarding the duplication of the items when they are <text:s/>bundled using the bundle manager.</text:p>
      <text:p text:style-name="P29"/>
      <text:list xml:id="list2554784200612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25">BUG <text:a xlink:type="simple" xlink:href="https://bugs.kde.org/show_bug.cgi?id=359854" text:style-name="Internet_20_link" text:visited-style-name="Visited_20_Internet_20_Link"><text:span text:style-name="T1">359854</text:span></text:a></text:p>
                    </text:list-item>
                    <text:list-item>
                      <text:p text:style-name="P25">BUG <text:a xlink:type="simple" xlink:href="https://bugs.kde.org/show_bug.cgi?id=377495" text:style-name="Internet_20_link" text:visited-style-name="Visited_20_Internet_20_Link"><text:span text:style-name="T1">377495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list xml:id="list25548122788427" text:continue-numbering="true" text:style-name="WWNum1">
        <text:list-item>
          <text:p text:style-name="P4"><text:span text:style-name="T2">Grigory</text:span></text:p>
          <text:list>
            <text:list-item>
              <text:p text:style-name="P15">Exams come first</text:p>
            </text:list-item>
          </text:list>
        </text:list-item>
        <text:list-item>
          <text:p text:style-name="P4"><text:span text:style-name="T2">Alexey</text:span></text:p>
        </text:list-item>
      </text:list>
      <text:p text:style-name="P30"><text:s text:c="10"/></text:p>
      <text:list xml:id="list25547514159083" text:continue-numbering="true" text:style-name="WWNum1">
        <text:list-item>
          <text:list>
            <text:list-item>
              <text:p text:style-name="P15">Done</text:p>
              <text:list>
                <text:list-item>
                  <text:p text:style-name="P19">Create remote <text:s/>backend server</text:p>
                </text:list-item>
                <text:list-item>
                  <text:p text:style-name="P19">Try to send information from Krita to this server</text:p>
                </text:list-item>
                <text:list-item>
                  <text:p text:style-name="P22">Write this information to the database</text:p>
                </text:list-item>
              </text:list>
            </text:list-item>
            <text:list-item>
              <text:p text:style-name="P15">Todo:</text:p>
              <text:list>
                <text:list-item>
                  <text:p text:style-name="P19"><text:soft-page-break/>Rework writing information to “nosql-json” format</text:p>
                </text:list-item>
                <text:list-item>
                  <text:p text:style-name="P19">Setting up frontend server</text:p>
                </text:list-item>
                <text:list-item>
                  <text:p text:style-name="P19">Create login system for access to information(based on google-accs)</text:p>
                </text:list-item>
              </text:list>
            </text:list-item>
          </text:list>
        </text:list-item>
      </text:list>
      <text:p text:style-name="P30"/>
      <text:p text:style-name="P30"><text:s text:c="12"/></text:p>
      <text:p text:style-name="P31"><text:s text:c="5"/></text:p>
      <text:p text:style-name="P28"/>
      <text:p text:style-name="P28"/>
      <text:p text:style-name="P33"><text:bookmark text:name="_c6riabk3vbk8"/>Release Numbering</text:p>
      <text:p text:style-name="P1">Starting from 3.1.3 we shall use semantic versioning for the code, to simplify builds recognition:</text:p>
      <text:p text:style-name="P1">See details here: http://semver.org/</text:p>
      <text:p text:style-name="P33"><text:bookmark text:name="_jyqk97iy03ux"/>3.2.0 Release</text:p>
      <text:p text:style-name="P1">Features:</text:p>
      <text:list xml:id="list2730270343056094476" text:style-name="WWNum5">
        <text:list-item>
          <text:p text:style-name="P5"><text:s/>Allen's Airbrush patch (Make it clear in the release notes that the Airbrush presets will change its behavior with the upgrade!)</text:p>
        </text:list-item>
        <text:list-item>
          <text:p text:style-name="P5">... (need to check)</text:p>
        </text:list-item>
      </text:list>
      <text:p text:style-name="P32"><text:bookmark text:name="_7zw3gxlsxyx9"/>Dates:</text:p>
      <text:list xml:id="list3842413859837964838" text:style-name="WWNum8">
        <text:list-item>
          <text:p text:style-name="P6">String Freeze + Translator notification</text:p>
        </text:list-item>
        <text:list-item>
          <text:p text:style-name="P6">Freeze <text:s/>+ test builds</text:p>
        </text:list-item>
        <text:list-item>
          <text:p text:style-name="P6">Release</text:p>
        </text:list-item>
      </text:list>
      <text:p text:style-name="P33"><text:bookmark text:name="_lb4b2r3h8ttb"/><text:s/>4.0.0 Release status</text:p>
      <text:p text:style-name="P32"><text:bookmark text:name="_7p293ht2tb02"/>Version: 4.0-alpha.1</text:p>
      <text:p text:style-name="P1"><text:soft-page-break/>Stuck on building python scripting on Windows and OSX, packaging python on Linux.</text:p>
      <text:p text:style-name="P32"><text:bookmark text:name="_ceqcsirlbbl8"/>Blockers:</text:p>
      <text:list xml:id="list7559633286122322632" text:style-name="WWNum6">
        <text:list-item>
          <text:p text:style-name="P7"><text:span text:style-name="T7">Scripting must be merged</text:span></text:p>
        </text:list-item>
        <text:list-item>
          <text:p text:style-name="P7"><text:span text:style-name="T7">SVG branch must be merged</text:span></text:p>
        </text:list-item>
      </text:list>
      <text:p text:style-name="P32"><text:bookmark text:name="_k9efbid8epr4"/>Dates:</text:p>
      <text:list xml:id="list6058288090749861659" text:style-name="WWNum7">
        <text:list-item>
          <text:p text:style-name="P8">No string freeze until we reach alpha</text:p>
        </text:list-item>
        <text:list-item>
          <text:p text:style-name="P8">Want to make packages this week; even without Python. We can always use the release announcement as a cry for help.</text:p>
        </text:list-item>
      </text:list>
      <text:p text:style-name="P33"><text:bookmark text:name="_oddto3exb6sl"/>Kickstarter</text:p>
      <text:p text:style-name="P1">Next fund raiser: September.</text:p>
      <text:p text:style-name="P33"><text:bookmark text:name="_x47arca0rlfy"/>Scripting plan:</text:p>
      <text:list xml:id="list7481061256272226883" text:style-name="WWNum11">
        <text:list-item>
          <text:p text:style-name="P9">Make Windows build work. Right now it doesn't find the python api properly.</text:p>
        </text:list-item>
        <text:list-item>
          <text:p text:style-name="P9">Need to figure out how to generate the scripting dox ourselves so they can be put on docs.kde.org. </text:p>
          <text:list>
            <text:list-item>
              <text:p text:style-name="P16">Api.kde.org is showing the scripting plugin fine, but merged krita with calligra again… it'd be nice if that was resolved. <text:s/><text:a xlink:type="simple" xlink:href="https://api.kde.org/bundled-apps-api/calligra-apidocs/krita/libs/libkis/html/index.html" text:style-name="Internet_20_link" text:visited-style-name="Visited_20_Internet_20_Link"><text:span text:style-name="T1">https://api.kde.org/bundled-apps-api/calligra-apidocs/krita/libs/libkis/html/index.html</text:span></text:a></text:p>
            </text:list-item>
          </text:list>
        </text:list-item>
        <text:list-item>
          <text:p text:style-name="P9">Go through bugs that are collecting on the python task.</text:p>
        </text:list-item>
      </text:list>
      <text:p text:style-name="P33"><text:bookmark text:name="_10b99nqpmq5s"/>Vector Plan</text:p>
      <text:list xml:id="list6899673493346589204" text:style-name="WWNum9">
        <text:list-item>
          <text:p text:style-name="P10">Patterns editing</text:p>
        </text:list-item>
        <text:list-item>
          <text:p text:style-name="P10">Filters loading/saving/rendering and selecting</text:p>
        </text:list-item>
      </text:list>
      <text:p text:style-name="P33"><text:bookmark text:name="_ov45vnlni23j"/>Pending Kickstarter features</text:p>
      <text:list xml:id="list6649536414181302897" text:style-name="WWNum3">
        <text:list-item>
          <text:p text:style-name="P11">2014</text:p>
          <text:list>
            <text:list-item>
              <text:p text:style-name="P17">All done!</text:p>
            </text:list-item>
          </text:list>
        </text:list-item>
        <text:list-item>
          <text:p text:style-name="P11">2015:</text:p>
          <text:list>
            <text:list-item>
              <text:p text:style-name="P17"><text:soft-page-break/>Lazy Brush: interactive tool for coloring the image in a couple of strokes<text:a xlink:type="simple" xlink:href="https://phabricator.kde.org/T372" text:style-name="Internet_20_link" text:visited-style-name="Visited_20_Internet_20_Link"> </text:a><text:a xlink:type="simple" xlink:href="https://phabricator.kde.org/T372" text:style-name="Internet_20_link" text:visited-style-name="Visited_20_Internet_20_Link"><text:span text:style-name="T1">T372</text:span></text:a> </text:p>
            </text:list-item>
            <text:list-item>
              <text:p text:style-name="P17">Stacked brushes: stack two or more brushes together and use them in one stroke<text:a xlink:type="simple" xlink:href="https://phabricator.kde.org/T124" text:style-name="Internet_20_link" text:visited-style-name="Visited_20_Internet_20_Link"> </text:a><text:a xlink:type="simple" xlink:href="https://phabricator.kde.org/T124" text:style-name="Internet_20_link" text:visited-style-name="Visited_20_Internet_20_Link"><text:span text:style-name="T1">T124</text:span></text:a></text:p>
            </text:list-item>
            <text:list-item>
              <text:p text:style-name="P17">Manage palettes and color swatches<text:a xlink:type="simple" xlink:href="https://phabricator.kde.org/T112" text:style-name="Internet_20_link" text:visited-style-name="Visited_20_Internet_20_Link"> </text:a><text:a xlink:type="simple" xlink:href="https://phabricator.kde.org/T112" text:style-name="Internet_20_link" text:visited-style-name="Visited_20_Internet_20_Link"><text:span text:style-name="T1">T112</text:span></text:a></text:p>
            </text:list-item>
            <text:list-item>
              <text:p text:style-name="P17">Reference images docker: <text:a xlink:type="simple" xlink:href="https://phabricator.kde.org/T1613" text:style-name="Internet_20_link" text:visited-style-name="Visited_20_Internet_20_Link"><text:span text:style-name="T1">https://phabricator.kde.org/T1613</text:span></text:a></text:p>
            </text:list-item>
          </text:list>
        </text:list-item>
        <text:list-item>
          <text:p text:style-name="P11">2016</text:p>
          <text:list>
            <text:list-item>
              <text:p text:style-name="P17">SVG support and improved vector tools: <text:a xlink:type="simple" xlink:href="https://phabricator.kde.org/T1005" text:style-name="Internet_20_link" text:visited-style-name="Visited_20_Internet_20_Link"><text:span text:style-name="T1">https://phabricator.kde.org/T1005</text:span></text:a> </text:p>
            </text:list-item>
            <text:list-item>
              <text:p text:style-name="P17">Improved Text Tool: <text:a xlink:type="simple" xlink:href="https://phabricator.kde.org/T1004" text:style-name="Internet_20_link" text:visited-style-name="Visited_20_Internet_20_Link"><text:span text:style-name="T1">https://phabricator.kde.org/T1004</text:span></text:a> </text:p>
            </text:list-item>
            <text:list-item>
              <text:p text:style-name="P17">Python scripting support: <text:a xlink:type="simple" xlink:href="https://phabricator.kde.org/T1625" text:style-name="Internet_20_link" text:visited-style-name="Visited_20_Internet_20_Link"><text:span text:style-name="T1">https://phabricator.kde.org/T1625</text:span></text:a> </text:p>
            </text:list-item>
            <text:list-item>
              <text:p text:style-name="P17"><text:span text:style-name="T7">SVG import</text:span>/export</text:p>
            </text:list-item>
          </text:list>
        </text:list-item>
      </text:list>
      <text:p text:style-name="P33"><text:bookmark text:name="_bxjq0oml40v9"/>Steam</text:p>
      <text:list xml:id="list7897426399484813039" text:style-name="WWNum4">
        <text:list-item>
          <text:p text:style-name="P12">I would like 3.1.4 on steam</text:p>
        </text:list-item>
      </text:list>
      <text:p text:style-name="P1"/>
      <text:list xml:id="list25547359059252" text:continue-numbering="true" text:style-name="WWNum4">
        <text:list-item>
          <text:p text:style-name="P12">Steam must be transfered to another company, the foundation cannot sell stuff anymore.</text:p>
        </text:list-item>
        <text:list-item>
          <text:p text:style-name="P12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12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12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12">We need to do a call for video data that we can use as a trailer</text:p>
        </text:list-item>
        <text:list-item>
          <text:p text:style-name="P12">Boud will check the rest of the open bits in the krita 3 application</text:p>
        </text:list-item>
        <text:list-item>
          <text:p text:style-name="P12"><text:span text:style-name="T7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12"><text:span text:style-name="T7">Boud will ask Ramon for high quality exports of Muses</text:span></text:p>
        </text:list-item>
        <text:list-item>
          <text:p text:style-name="P14">Have to re-encode all the other DVDs to h264 for steam to be happy. Animtim has provided a commandline here: https://phabricator.kde.org/T5342</text:p>
        </text:list-item>
        <text:list-item>
          <text:p text:style-name="P14"><text:soft-page-break/>Have to get capsule images 460x215 for every chapter for comics and muses, as well as a description for each chapter</text:p>
          <text:list>
            <text:list-item>
              <text:p text:style-name="P18">Comics: http://www.valdyas.org/~boud/comics_steam.zip</text:p>
            </text:list-item>
          </text:list>
        </text:list-item>
      </text:list>
      <text:p text:style-name="P2"/>
      <text:p text:style-name="P2">13:56:52 &lt; timotimo&gt; i can report that all videos of Muses are uploaded. none of the chapters have a name, capsule image, or description yet. Timotimo will create a csv that be edited and read in again.</text:p>
      <text:p text:style-name="P2"/>
      <text:list xml:id="list4756498141560807860" text:style-name="WWNum2">
        <text:list-item>
          <text:p text:style-name="P13">Timotimo will start conversion of Comics</text:p>
        </text:list-item>
        <text:list-item>
          <text:p text:style-name="P13"><text:span text:style-name="T7">Irina will edit the csv for Muses with titles and descriptions</text:span></text:p>
        </text:list-item>
        <text:list-item>
          <text:p text:style-name="P13"><text:span text:style-name="T7">Boud is setting up a new steam partner, so sales through steam are not for the foundation anymore. The result will, of course, still be used 100% to fund Krita development.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2" meta:paragraph-count="224" meta:word-count="2317" meta:character-count="13148" meta:non-whitespace-character-count="11181"/>
    <meta:generator>LibreOfficeDev/5.1.0.3$Linux_X86_64 LibreOffice_project/</meta:generator>
  </office:meta>
</office:document-meta>
</file>