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1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6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7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2" style:family="paragraph" style:parent-style-name="Heading_20_1">
      <style:paragraph-properties fo:margin-top="0.278in" fo:margin-bottom="0.0835in" loext:contextual-spacing="false"/>
    </style:style>
    <style:style style:name="P33" style:family="paragraph" style:parent-style-name="Heading_20_3">
      <style:paragraph-properties fo:margin-top="0.222in" fo:margin-bottom="0.0555in" loext:contextual-spacing="fals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l19-06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50</text:span></text:a> open bugs (last meeting was 334, meeting before that 342).</text:p>
      <text:p text:style-name="P1"/>
      <text:p text:style-name="P1"><text:span text:style-name="T2">Tax situation</text:span>: </text:p>
      <text:list xml:id="list5577982542711318954" text:style-name="WWNum10">
        <text:list-item>
          <text:p text:style-name="P3">Started working on a text for the emergency fund raiser</text:p>
        </text:list-item>
      </text:list>
      <text:p text:style-name="P1"/>
      <text:p text:style-name="P1"><text:span text:style-name="T2">Unittests</text:span>: still too much brokenness</text:p>
      <text:p text:style-name="P1"/>
      <text:p text:style-name="P1"><text:span text:style-name="T2">GSOC</text:span>: students need to be aware that the mid-term eval is imminent. Are you all on track? I want to see more blogs!</text:p>
      <text:p text:style-name="P32"><text:bookmark text:name="_cvmx9wuid716"/>1. Individual Done and Todo</text:p>
      <text:list xml:id="list8630448420277149871" text:style-name="WWNum1">
        <text:list-item>
          <text:p text:style-name="P4"><text:span text:style-name="T2">Dmitry: </text:span></text:p>
          <text:list>
            <text:list-item>
              <text:p text:style-name="P15">Todo:</text:p>
              <text:list>
                <text:list-item>
                  <text:p text:style-name="P19">Start with the “Vector Leftovers”: <text:a xlink:type="simple" xlink:href="https://phabricator.kde.org/T1005#78222" text:style-name="Internet_20_link" text:visited-style-name="Visited_20_Internet_20_Link"><text:span text:style-name="T1">https://phabricator.kde.org/T1005#78222</text:span></text:a></text:p>
                </text:list-item>
                <text:list-item>
                  <text:p text:style-name="P19">Start with vector regression fixes: <text:a xlink:type="simple" xlink:href="https://phabricator.kde.org/T6369" text:style-name="Internet_20_link" text:visited-style-name="Visited_20_Internet_20_Link"><text:span text:style-name="T1">https://phabricator.kde.org/T6369</text:span></text:a></text:p>
                </text:list-item>
                <text:list-item>
                  <text:p text:style-name="P19">Start with Intel’s projects?</text:p>
                </text:list-item>
                <text:list-item>
                  <text:p text:style-name="P19">I’ve already started with predefined transformations in the shape’s context menu. It is almost done, but needs some refactoring in KoSelection to handle the reset correctly.</text:p>
                </text:list-item>
              </text:list>
            </text:list-item>
            <text:list-item>
              <text:p text:style-name="P15">Done: </text:p>
              <text:list>
                <text:list-item>
                  <text:p text:style-name="P22">Spent a lot of time on “Image Size” dialog. Now it works perfectly.</text:p>
                </text:list-item>
                <text:list-item>
                  <text:p text:style-name="P22">Built SIP, Python and all the deps on the laptop. Now I can continue working on the text/vector stuff. Added the extra notes to the manual.</text:p>
                </text:list-item>
                <text:list-item>
                  <text:p text:style-name="P22"><text:soft-page-break/>Fixed artifacts when rendering shapes with miters</text:p>
                </text:list-item>
                <text:list-item>
                  <text:p text:style-name="P22">Fixed layer styles to really disable when disabled :)</text:p>
                </text:list-item>
              </text:list>
            </text:list-item>
          </text:list>
        </text:list-item>
        <text:list-item>
          <text:p text:style-name="P4"><text:span text:style-name="T2">Wolthera</text:span>:</text:p>
          <text:list>
            <text:list-item>
              <text:p text:style-name="P15">Done:</text:p>
              <text:list>
                <text:list-item>
                  <text:p text:style-name="P19">Made KoColorset Entry further editable.</text:p>
                </text:list-item>
                <text:list-item>
                  <text:p text:style-name="P19">Fixed lazybrush gui</text:p>
                </text:list-item>
                <text:list-item>
                  <text:p text:style-name="P19">Added dnd reordering</text:p>
                </text:list-item>
                <text:list-item>
                  <text:p text:style-name="P19">Fixed a lot of crashes.</text:p>
                </text:list-item>
                <text:list-item>
                  <text:p text:style-name="P19">Worked on the calligraphy stroke.</text:p>
                </text:list-item>
              </text:list>
            </text:list-item>
            <text:list-item>
              <text:p text:style-name="P15">Needs to do:</text:p>
              <text:list>
                <text:list-item>
                  <text:p text:style-name="P19">Extend python api</text:p>
                </text:list-item>
                <text:list-item>
                  <text:p text:style-name="P19">Write documentation</text:p>
                </text:list-item>
                <text:list-item>
                  <text:p text:style-name="P19">Organise demo video stuff.</text:p>
                </text:list-item>
                <text:list-item>
                  <text:p text:style-name="P19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5"><text:span text:style-name="T2">Done</text:span>:</text:p>
              <text:list>
                <text:list-item>
                  <text:p text:style-name="P22">Build server set up last week with Jenkins and it is outputting windows builds of master. It tries to get latest and builds new stuff every 4 hours. <text:a xlink:type="simple" xlink:href="http://scottpetrovic.com/krita/nightlies/windows/" text:style-name="Internet_20_link" text:visited-style-name="Visited_20_Internet_20_Link"><text:span text:style-name="T1">http://scottpetrovic.com/krita/nightlies/windows/</text:span></text:a></text:p>
                </text:list-item>
                <text:list-item>
                  <text:p text:style-name="P22">I also got OSX to compile (without Python)</text:p>
                  <text:list>
                    <text:list-item>
                      <text:p text:style-name="P23">Sent patch with some revisions for the build instructions</text:p>
                    </text:list-item>
                  </text:list>
                </text:list-item>
              </text:list>
            </text:list-item>
            <text:list-item>
              <text:p text:style-name="P15"><text:span text:style-name="T2">Doing</text:span>: </text:p>
              <text:list>
                <text:list-item>
                  <text:p text:style-name="P19">Windows build server - Need to figure out how to have a rolling build of 30 builds or something so it doesn’t fill up my hosting provider.</text:p>
                </text:list-item>
                <text:list-item>
                  <text:p text:style-name="P19"><text:soft-page-break/>Convention this week in Texas - <text:s/>Starts Friday and runs through the weekend where I have a Krita booth.</text:p>
                </text:list-item>
                <text:list-item>
                  <text:p text:style-name="P19">Try to get OSX builds working with Jenkins for nightly stuff</text:p>
                </text:list-item>
                <text:list-item>
                  <text:p text:style-name="P19">See about instructions for getting krita to compile on windows with GCC 6.3.0</text:p>
                  <text:list>
                    <text:list-item>
                      <text:p text:style-name="P24">Copy down changes/patches I had to make to make it work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5426302583119" text:continue-numbering="true" text:style-name="WWNum1">
        <text:list-item>
          <text:p text:style-name="P4"><text:span text:style-name="T2">Boud: </text:span></text:p>
          <text:list>
            <text:list-item>
              <text:p text:style-name="P15"><text:span text:style-name="T2">Done</text:span></text:p>
              <text:list>
                <text:list-item>
                  <text:p text:style-name="P19">Started on the reference images tool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9">Released 4.0 pre-alpha</text:p>
                </text:list-item>
                <text:list-item>
                  <text:p text:style-name="P19">Tested several gsoc branches</text:p>
                </text:list-item>
                <text:list-item>
                  <text:p text:style-name="P19">Uploaded 3.1.4 to the Windows store and announced it (The store has made 241,99 euros at the time of writing)</text:p>
                </text:list-item>
                <text:list-item>
                  <text:p text:style-name="P19">Asked Jonas about the contract: he's also still waiting for it. Got hardware, one weird transparent box that is presumably what will become a laptop. That one works, one is a stonking big workstation that refuses to boot</text:p>
                </text:list-item>
                <text:list-item>
                  <text:p text:style-name="P19">Made a roadmap page</text:p>
                </text:list-item>
                <text:list-item>
                  <text:p text:style-name="P19">Looked into loading odg text as svg</text:p>
                </text:list-item>
              </text:list>
            </text:list-item>
            <text:list-item>
              <text:p text:style-name="P27"><text:span text:style-name="T2">Todo</text:span></text:p>
              <text:list>
                <text:list-item>
                  <text:p text:style-name="P19">track all gsoc branches</text:p>
                </text:list-item>
                <text:list-item>
                  <text:p text:style-name="P19">Work on svg text tool</text:p>
                </text:list-item>
                <text:list-item>
                  <text:p text:style-name="P19">Figure out how to package python (ask on pixls.us how the gimp guy did it)</text:p>
                </text:list-item>
                <text:list-item>
                  <text:p text:style-name="P19">Development update for krita.org</text:p>
                </text:list-item>
                <text:list-item>
                  <text:p text:style-name="P19">Fix custom resource folder bugs (T3694, D2725)</text:p>
                </text:list-item>
                <text:list-item>
                  <text:p text:style-name="P19">Spriter plugin bugs</text:p>
                </text:list-item>
                <text:list-item>
                  <text:p text:style-name="P19"><text:soft-page-break/>Setup patreon (?)</text:p>
                </text:list-item>
                <text:list-item>
                  <text:p text:style-name="P19">Still need to figure out how to package gstreamer in an appimage. </text:p>
                </text:list-item>
                <text:list-item>
                  <text:p text:style-name="P19">Finish the gmic-qt plugin integration -- would be good to have for 3.1.4 since the current gmic plugin is very crashy again</text:p>
                </text:list-item>
                <text:list-item>
                  <text:p text:style-name="P19">Make scripting builds on Windows and OSX</text:p>
                </text:list-item>
                <text:list-item>
                  <text:p text:style-name="P19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9">Fix Channel and Selection classes in the script</text:p>
                </text:list-item>
                <text:list-item>
                  <text:p text:style-name="P19">Think about extending KisAction with an arguments api, so actions can be made callable objects.</text:p>
                </text:list-item>
                <text:list-item>
                  <text:p text:style-name="P19">Expose the svg dom to libkis 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5">Done</text:p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1"/>
      <text:list xml:id="list25425471933193" text:continue-numbering="true" text:style-name="WWNum1">
        <text:list-item>
          <text:p text:style-name="P4"><text:span text:style-name="T2">Laurent</text:span></text:p>
          <text:list>
            <text:list-item>
              <text:p text:style-name="P15">Done:</text:p>
              <text:list>
                <text:list-item>
                  <text:p text:style-name="P19">Nothing, still on master project until 28.06.17</text:p>
                </text:list-item>
                <text:list-item>
                  <text:p text:style-name="P19">Not that much, sorry I forgot, but I should have a bit more times thoses weeks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Find new (clearer) names for vw and vh units, many ones are lost by thoses.</text:p>
                </text:list-item>
                <text:list-item>
                  <text:p text:style-name="P19">Sync printing size units with resolution units automatically.</text:p>
                </text:list-item>
                <text:list-item>
                  <text:p text:style-name="P19">Implement multiple unit transform in unit spin boxes</text:p>
                </text:list-item>
                <text:list-item>
                  <text:p text:style-name="P19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9"><text:soft-page-break/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</text:list>
        </text:list-item>
        <text:list-item>
          <text:p text:style-name="P4"><text:span text:style-name="T2">Tyyppi: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5">Improved kikibot</text:p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5"><text:tab/></text:p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5">Done:</text:p>
              <text:list>
                <text:list-item>
                  <text:p text:style-name="P19">Read-only output for the scripter.</text:p>
                </text:list-item>
                <text:list-item>
                  <text:p text:style-name="P19">Action in the output widget to clear Output.</text:p>
                </text:list-item>
                <text:list-item>
                  <text:p text:style-name="P19">Implement all not GUI tests in python</text:p>
                </text:list-item>
                <text:list-item>
                  <text:p text:style-name="P19">Implement Color Space Pugin</text:p>
                </text:list-item>
                <text:list-item>
                  <text:p text:style-name="P21">Changing canvas size for multiple documents</text:p>
                </text:list-item>
              </text:list>
            </text:list-item>
            <text:list-item>
              <text:p text:style-name="P27">Todo:</text:p>
              <text:list>
                <text:list-item>
                  <text:p text:style-name="P22">Simple scripts/plugins</text:p>
                  <text:list>
                    <text:list-item>
                      <text:p text:style-name="P26">Plugin to Take a predefined filter and to apply in all comic pages for example or other documents(inputted list). (doing)</text:p>
                    </text:list-item>
                    <text:list-item>
                      <text:p text:style-name="P26">Plugin to take a list of images (inputted list) and apply rotate/scale</text:p>
                    </text:list-item>
                    <text:list-item>
                      <text:p text:style-name="P26">Script to export all the layers (batch)</text:p>
                    </text:list-item>
                    <text:list-item>
                      <text:p text:style-name="P26"><text:soft-page-break/>Script to Duplicate image</text:p>
                    </text:list-item>
                    <text:list-item>
                      <text:p text:style-name="P26">Script to Export to jpg X% quality.</text:p>
                    </text:list-item>
                  </text:list>
                </text:list-item>
                <text:list-item>
                  <text:p text:style-name="P21">MONTH 2 - Implement plugins that I have solutions in my mind</text:p>
                  <text:list>
                    <text:list-item>
                      <text:p text:style-name="P26">GIMP</text:p>
                    </text:list-item>
                    <text:list-item>
                      <text:p text:style-name="P24">Implement a plugin to exFix ten brush plugins</text:p>
                    </text:list-item>
                    <text:list-item>
                      <text:p text:style-name="P26">A shortcut that shows palette with color history and common colors.</text:p>
                    </text:list-item>
                    <text:list-item>
                      <text:p text:style-name="P26">Docker that shows thumbnails for last ten opened images</text:p>
                    </text:list-item>
                    <text:list-item>
                      <text:p text:style-name="P26">A multifill script -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6">A Docker where you can create your own button with a shortcut and point to one script in your file system.</text:p>
                    </text:list-item>
                  </text:list>
                </text:list-item>
                <text:list-item>
                  <text:p text:style-name="P21">MONTH 3 - <text:span text:style-name="T6"><text:s/></text:span>Implement more complex plugins to me<text:span text:style-name="T6"><text:tab/></text:span></text:p>
                  <text:list>
                    <text:list-item>
                      <text:p text:style-name="P26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24">HUD search menu like GIMP </text:p>
                    </text:list-item>
                  </text:list>
                </text:list-item>
                <text:list-item>
                  <text:p text:style-name="P19">Convert literal strings to translatable string</text:p>
                </text:list-item>
                <text:list-item>
                  <text:p text:style-name="P19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5">Done</text:p>
              <text:list>
                <text:list-item>
                  <text:p text:style-name="P19">Heal brush </text:p>
                  <text:list>
                    <text:list-item>
                      <text:p text:style-name="P24">Merged.</text:p>
                    </text:list-item>
                  </text:list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</text:list-item>
      </text:list>
      <text:p text:style-name="P1"><text:soft-page-break/><text:span text:style-name="T2"><text:tab/></text:span>The whole Content download dialog should be KNS3 free, We are only using KNS3 for the status enum. Which could be changed after the release of KF6 framework. </text:p>
      <text:list xml:id="list25426832603647" text:continue-numbering="true" text:style-name="WWNum1">
        <text:list-item>
          <text:list>
            <text:list-item>
              <text:p text:style-name="P15">Done:</text:p>
              <text:list>
                <text:list-item>
                  <text:p text:style-name="P19">Read the API for KNSCore. </text:p>
                </text:list-item>
                <text:list-item>
                  <text:p text:style-name="P19">Got an idea of Krita CodeBase regarding the Resource Management.</text:p>
                </text:list-item>
                <text:list-item>
                  <text:p text:style-name="P19">Helped leinir a bit on KNSCore documentation.</text:p>
                </text:list-item>
                <text:list-item>
                  <text:p text:style-name="P19">Classes and functions for DlgContentDownloader widget is almost done. </text:p>
                </text:list-item>
                <text:list-item>
                  <text:p text:style-name="P19">Entry class implemented -&gt; Which provides information about the entries that have been installed while the content dialog was shown.</text:p>
                </text:list-item>
                <text:list-item>
                  <text:p text:style-name="P19">Functions for the GUI is done.</text:p>
                </text:list-item>
                <text:list-item>
                  <text:p text:style-name="P19">Fixed the build issues. </text:p>
                </text:list-item>
                <text:list-item>
                  <text:p text:style-name="P19">Completed the class DlgContentDownloader widget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Implement the UI the Content Downloader widget. </text:p>
                  <text:list>
                    <text:list-item>
                      <text:p text:style-name="P24">Revise the order by list. </text:p>
                    </text:list-item>
                    <text:list-item>
                      <text:p text:style-name="P24">Test the UI is working corresponding with functions created.</text:p>
                    </text:list-item>
                  </text:list>
                </text:list-item>
                <text:list-item>
                  <text:p text:style-name="P19">Implement the Content Downloader dialog.</text:p>
                </text:list-item>
                <text:list-item>
                  <text:p text:style-name="P19">Functions in DlgContentDownloader widget are generic, make them specific-- Remove unwanted. </text:p>
                </text:list-item>
                <text:list-item>
                  <text:p text:style-name="P20">Fix the following Bugs in the resource manager during the GSoC period:</text:p>
                </text:list-item>
              </text:list>
            </text:list-item>
          </text:list>
        </text:list-item>
      </text:list>
      <text:p text:style-name="P29"/>
      <text:p text:style-name="P29">Both the bugs are regarding the duplication of the items when they are <text:s/>bundled using the bundle manager.</text:p>
      <text:p text:style-name="P29"/>
      <text:list xml:id="list2542566669661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5">BUG <text:a xlink:type="simple" xlink:href="https://bugs.kde.org/show_bug.cgi?id=359854" text:style-name="Internet_20_link" text:visited-style-name="Visited_20_Internet_20_Link"><text:span text:style-name="T1">359854</text:span></text:a></text:p>
                    </text:list-item>
                    <text:list-item>
                      <text:p text:style-name="P25"><text:soft-page-break/>BUG <text:a xlink:type="simple" xlink:href="https://bugs.kde.org/show_bug.cgi?id=377495" text:style-name="Internet_20_link" text:visited-style-name="Visited_20_Internet_20_Link"><text:span text:style-name="T1">377495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list xml:id="list25426326188590" text:continue-numbering="true" text:style-name="WWNum1">
        <text:list-item>
          <text:p text:style-name="P4"><text:span text:style-name="T2">Grigory</text:span></text:p>
          <text:list>
            <text:list-item>
              <text:p text:style-name="P15">Done</text:p>
              <text:list>
                <text:list-item>
                  <text:p text:style-name="P19">Create dynamic splat</text:p>
                </text:list-item>
                <text:list-item>
                  <text:p text:style-name="P19">Create wetmap</text:p>
                </text:list-item>
                <text:list-item>
                  <text:p text:style-name="P19">Create splat generator for watching splats behavior in “stroke”</text:p>
                </text:list-item>
              </text:list>
            </text:list-item>
            <text:list-item>
              <text:p text:style-name="P15">Todo</text:p>
              <text:list>
                <text:list-item>
                  <text:p text:style-name="P19">Strategies for all brush types</text:p>
                </text:list-item>
                <text:list-item>
                  <text:p text:style-name="P19">Realization of the mechanism for displaying the dynamic change of splats</text:p>
                </text:list-item>
              </text:list>
            </text:list-item>
          </text:list>
        </text:list-item>
        <text:list-item>
          <text:p text:style-name="P4"><text:span text:style-name="T2">Alexey</text:span></text:p>
        </text:list-item>
      </text:list>
      <text:p text:style-name="P30"><text:s text:c="10"/></text:p>
      <text:list xml:id="list25425146537060" text:continue-numbering="true" text:style-name="WWNum1">
        <text:list-item>
          <text:list>
            <text:list-item>
              <text:p text:style-name="P15">Done</text:p>
              <text:list>
                <text:list-item>
                  <text:p text:style-name="P19">Create remote <text:s/>backend server</text:p>
                </text:list-item>
                <text:list-item>
                  <text:p text:style-name="P19">Try to send information from Krita to this server</text:p>
                </text:list-item>
                <text:list-item>
                  <text:p text:style-name="P22">Write this information to the database</text:p>
                </text:list-item>
                <text:list-item>
                  <text:p text:style-name="P19">Rework writing information to “nosql-json” format</text:p>
                </text:list-item>
                <text:list-item>
                  <text:p text:style-name="P19">Setting up frontend server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Rewrite server to Mongo or MySql</text:p>
                </text:list-item>
                <text:list-item>
                  <text:p text:style-name="P19">Create new features for kuserfeedback</text:p>
                </text:list-item>
                <text:list-item>
                  <text:p text:style-name="P19"><text:soft-page-break/>Create login system for access to information(based on google-accs)</text:p>
                </text:list-item>
              </text:list>
            </text:list-item>
          </text:list>
        </text:list-item>
      </text:list>
      <text:p text:style-name="P30"/>
      <text:p text:style-name="P30"><text:s text:c="12"/></text:p>
      <text:p text:style-name="P31"><text:s text:c="5"/></text:p>
      <text:p text:style-name="P28"/>
      <text:p text:style-name="P28"/>
      <text:p text:style-name="P32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32"><text:bookmark text:name="_jyqk97iy03ux"/>3.2.0 Release</text:p>
      <text:p text:style-name="P1">Features:</text:p>
      <text:list xml:id="list5050162783282289943" text:style-name="WWNum5">
        <text:list-item>
          <text:p text:style-name="P5"><text:s/>Allen's Airbrush patch (Make it clear in the release notes that the Airbrush presets will change its behavior with the upgrade!)</text:p>
        </text:list-item>
        <text:list-item>
          <text:p text:style-name="P5">... (need to check)</text:p>
        </text:list-item>
      </text:list>
      <text:p text:style-name="P33"><text:bookmark text:name="_7zw3gxlsxyx9"/>Dates:</text:p>
      <text:list xml:id="list8231301326361627784" text:style-name="WWNum8">
        <text:list-item>
          <text:p text:style-name="P6">String Freeze + Translator notification: 10 July</text:p>
        </text:list-item>
        <text:list-item>
          <text:p text:style-name="P6">Freeze <text:s/>+ test builds: 17 July</text:p>
        </text:list-item>
        <text:list-item>
          <text:p text:style-name="P6">Release: 26 July</text:p>
        </text:list-item>
      </text:list>
      <text:p text:style-name="P32"><text:bookmark text:name="_lb4b2r3h8ttb"/><text:s/>4.0.0 Release status</text:p>
      <text:p text:style-name="P33"><text:bookmark text:name="_7p293ht2tb02"/>Version: 4.0-alpha.1</text:p>
      <text:p text:style-name="P1">Stuck on building python scripting on Windows and OSX, packaging python on Linux.</text:p>
      <text:p text:style-name="P33"><text:bookmark text:name="_ceqcsirlbbl8"/>Blockers:</text:p>
      <text:list xml:id="list7768017850642702698" text:style-name="WWNum6">
        <text:list-item>
          <text:p text:style-name="P7"><text:soft-page-break/><text:span text:style-name="T7">Scripting must be merged</text:span></text:p>
        </text:list-item>
        <text:list-item>
          <text:p text:style-name="P7"><text:span text:style-name="T7">SVG branch must be merged</text:span></text:p>
        </text:list-item>
      </text:list>
      <text:p text:style-name="P33"><text:bookmark text:name="_k9efbid8epr4"/>Dates:</text:p>
      <text:list xml:id="list3308971780520576156" text:style-name="WWNum7">
        <text:list-item>
          <text:p text:style-name="P8">No string freeze until we reach alpha</text:p>
        </text:list-item>
        <text:list-item>
          <text:p text:style-name="P8">Want to make packages this week; even without Python. We can always use the release announcement as a cry for help.</text:p>
        </text:list-item>
      </text:list>
      <text:p text:style-name="P32"><text:bookmark text:name="_oddto3exb6sl"/>Kickstarter</text:p>
      <text:p text:style-name="P1">Next fund raiser: September.</text:p>
      <text:p text:style-name="P32"><text:bookmark text:name="_x47arca0rlfy"/>Scripting plan:</text:p>
      <text:list xml:id="list4765189014576865605" text:style-name="WWNum11">
        <text:list-item>
          <text:p text:style-name="P9">Make Windows build work. Right now it doesn't find the python api properly.</text:p>
        </text:list-item>
        <text:list-item>
          <text:p text:style-name="P9">Need to figure out how to generate the scripting dox ourselves so they can be put on docs.kde.org. </text:p>
          <text:list>
            <text:list-item>
              <text:p text:style-name="P16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    </text:list-item>
          </text:list>
        </text:list-item>
        <text:list-item>
          <text:p text:style-name="P9">Go through bugs that are collecting on the python task.</text:p>
        </text:list-item>
      </text:list>
      <text:p text:style-name="P32"><text:bookmark text:name="_10b99nqpmq5s"/>Vector Plan</text:p>
      <text:list xml:id="list2361559465509068011" text:style-name="WWNum9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32"><text:bookmark text:name="_ov45vnlni23j"/>Pending Kickstarter features</text:p>
      <text:list xml:id="list1880714276402668223" text:style-name="WWNum3">
        <text:list-item>
          <text:p text:style-name="P11">2014</text:p>
          <text:list>
            <text:list-item>
              <text:p text:style-name="P17">All done!</text:p>
            </text:list-item>
          </text:list>
        </text:list-item>
        <text:list-item>
          <text:p text:style-name="P11">2015:</text:p>
          <text:list>
            <text:list-item>
              <text:p text:style-name="P17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7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7"><text:soft-page-break/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7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17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7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7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7"><text:span text:style-name="T7">SVG import</text:span>/export</text:p>
            </text:list-item>
          </text:list>
        </text:list-item>
      </text:list>
      <text:p text:style-name="P32"><text:bookmark text:name="_bxjq0oml40v9"/>Steam</text:p>
      <text:list xml:id="list3374414640455981249" text:style-name="WWNum4">
        <text:list-item>
          <text:p text:style-name="P12">I would like 3.1.4 on steam</text:p>
        </text:list-item>
      </text:list>
      <text:p text:style-name="P1"/>
      <text:list xml:id="list25425245586306" text:continue-numbering="true" text:style-name="WWNum4">
        <text:list-item>
          <text:p text:style-name="P12">Steam must be transfered to another company, the foundation cannot sell stuff anymore.</text:p>
        </text:list-item>
        <text:list-item>
          <text:p text:style-name="P1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Boud will check the rest of the open bits in the krita 3 application</text:p>
        </text:list-item>
        <text:list-item>
          <text:p text:style-name="P12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7">Boud will ask Ramon for high quality exports of Muses</text:span></text:p>
        </text:list-item>
        <text:list-item>
          <text:p text:style-name="P14">Have to re-encode all the other DVDs to h264 for steam to be happy. Animtim has provided a commandline here: https://phabricator.kde.org/T5342</text:p>
        </text:list-item>
        <text:list-item>
          <text:p text:style-name="P14">Have to get capsule images 460x215 for every chapter for comics and muses, as well as a description for each chapter</text:p>
          <text:list>
            <text:list-item>
              <text:p text:style-name="P18">Comics: http://www.valdyas.org/~boud/comics_steam.zip</text:p>
            </text:list-item>
          </text:list>
        </text:list-item>
      </text:list>
      <text:p text:style-name="P2"><text:soft-page-break/></text:p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6406595828991660010" text:style-name="WWNum2">
        <text:list-item>
          <text:p text:style-name="P13">Timotimo will start conversion of Comics</text:p>
        </text:list-item>
        <text:list-item>
          <text:p text:style-name="P13"><text:span text:style-name="T7">Irina will edit the csv for Muses with titles and descriptions</text:span></text:p>
        </text:list-item>
        <text:list-item>
          <text:p text:style-name="P13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1" meta:word-count="2002" meta:character-count="11326" meta:non-whitespace-character-count="9668"/>
    <meta:generator>LibreOfficeDev/5.1.0.3$Linux_X86_64 LibreOffice_project/</meta:generator>
  </office:meta>
</office:document-meta>
</file>