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onsolas" svg:font-family="Consola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onsolas1" svg:font-family="Consolas" style:font-family-generic="system" style:font-pitch="variable"/>
  </office:font-face-decls>
  <office:automatic-styles>
    <style:style style:name="P1" style:family="paragraph" style:parent-style-name="Standard">
      <style:paragraph-properties fo:margin-top="0in" fo:margin-bottom="0in" loext:contextual-spacing="false" fo:padding="0in" fo:border="none"/>
    </style:style>
    <style:style style:name="P2" style:family="paragraph" style:parent-style-name="Standard">
      <style:paragraph-properties fo:margin-top="0in" fo:margin-bottom="0in" loext:contextual-spacing="false"/>
    </style:style>
    <style:style style:name="P3" style:family="paragraph" style:parent-style-name="Standard" style:list-style-name="WWNum1">
      <style:paragraph-properties fo:margin-left="0.5in" fo:margin-right="0in" fo:margin-top="0in" fo:margin-bottom="0in" loext:contextual-spacing="true" fo:text-indent="-0.25in" style:auto-text-indent="false" fo:padding="0in" fo:border="none"/>
    </style:style>
    <style:style style:name="P4" style:family="paragraph" style:parent-style-name="Standard" style:list-style-name="WWNum2">
      <style:paragraph-properties fo:margin-left="0.5in" fo:margin-right="0in" fo:margin-top="0in" fo:margin-bottom="0in" loext:contextual-spacing="true" fo:text-indent="-0.25in" style:auto-text-indent="false" fo:padding="0in" fo:border="none"/>
    </style:style>
    <style:style style:name="P5" style:family="paragraph" style:parent-style-name="Standard" style:list-style-name="WWNum4">
      <style:paragraph-properties fo:margin-left="0.5in" fo:margin-right="0in" fo:margin-top="0in" fo:margin-bottom="0in" loext:contextual-spacing="true" fo:text-indent="-0.25in" style:auto-text-indent="false" fo:padding="0in" fo:border="none"/>
    </style:style>
    <style:style style:name="P6" style:family="paragraph" style:parent-style-name="Standard" style:list-style-name="WWNum9">
      <style:paragraph-properties fo:margin-left="0.5in" fo:margin-right="0in" fo:margin-top="0in" fo:margin-bottom="0in" loext:contextual-spacing="true" fo:text-indent="-0.25in" style:auto-text-indent="false" fo:padding="0in" fo:border="none"/>
    </style:style>
    <style:style style:name="P7" style:family="paragraph" style:parent-style-name="Standard" style:list-style-name="WWNum5">
      <style:paragraph-properties fo:margin-left="0.5in" fo:margin-right="0in" fo:margin-top="0in" fo:margin-bottom="0in" loext:contextual-spacing="true" fo:text-indent="-0.25in" style:auto-text-indent="false" fo:padding="0in" fo:border="none"/>
    </style:style>
    <style:style style:name="P8" style:family="paragraph" style:parent-style-name="Standard" style:list-style-name="WWNum3">
      <style:paragraph-properties fo:margin-left="0.5in" fo:margin-right="0in" fo:margin-top="0in" fo:margin-bottom="0in" loext:contextual-spacing="true" fo:text-indent="-0.25in" style:auto-text-indent="false" fo:padding="0in" fo:border="none"/>
    </style:style>
    <style:style style:name="P9" style:family="paragraph" style:parent-style-name="Standard" style:list-style-name="WWNum6">
      <style:paragraph-properties fo:margin-left="0.5in" fo:margin-right="0in" fo:margin-top="0in" fo:margin-bottom="0in" loext:contextual-spacing="true" fo:text-indent="-0.25in" style:auto-text-indent="false" fo:padding="0in" fo:border="none"/>
    </style:style>
    <style:style style:name="P10" style:family="paragraph" style:parent-style-name="Standard" style:list-style-name="WWNum7">
      <style:paragraph-properties fo:margin-left="0.5in" fo:margin-right="0in" fo:margin-top="0in" fo:margin-bottom="0in" loext:contextual-spacing="true" fo:text-indent="-0.25in" style:auto-text-indent="false" fo:padding="0in" fo:border="none"/>
    </style:style>
    <style:style style:name="P11" style:family="paragraph" style:parent-style-name="Standard" style:list-style-name="WWNum8">
      <style:paragraph-properties fo:margin-left="0.5in" fo:margin-right="0in" fo:margin-top="0in" fo:margin-bottom="0in" loext:contextual-spacing="true" fo:text-indent="-0.25in" style:auto-text-indent="false" fo:padding="0in" fo:border="none"/>
    </style:style>
    <style:style style:name="P12" style:family="paragraph" style:parent-style-name="Standard" style:list-style-name="WWNum1">
      <style:paragraph-properties fo:margin-left="1in" fo:margin-right="0in" fo:margin-top="0in" fo:margin-bottom="0in" loext:contextual-spacing="true" fo:text-indent="-0.25in" style:auto-text-indent="false" fo:padding="0in" fo:border="none"/>
    </style:style>
    <style:style style:name="P13" style:family="paragraph" style:parent-style-name="Standard" style:list-style-name="WWNum2">
      <style:paragraph-properties fo:margin-left="1in" fo:margin-right="0in" fo:margin-top="0in" fo:margin-bottom="0in" loext:contextual-spacing="true" fo:text-indent="-0.25in" style:auto-text-indent="false" fo:padding="0in" fo:border="none"/>
    </style:style>
    <style:style style:name="P14" style:family="paragraph" style:parent-style-name="Standard" style:list-style-name="WWNum8">
      <style:paragraph-properties fo:margin-left="1in" fo:margin-right="0in" fo:margin-top="0in" fo:margin-bottom="0in" loext:contextual-spacing="true" fo:text-indent="-0.25in" style:auto-text-indent="false" fo:padding="0in" fo:border="none"/>
    </style:style>
    <style:style style:name="P15" style:family="paragraph" style:parent-style-name="Standard" style:list-style-name="WWNum1">
      <style:paragraph-properties fo:margin-left="1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16" style:family="paragraph" style:parent-style-name="Standard" style:list-style-name="WWNum1">
      <style:paragraph-properties fo:margin-left="1.5in" fo:margin-right="0in" fo:margin-top="0in" fo:margin-bottom="0in" loext:contextual-spacing="true" fo:text-indent="-0.25in" style:auto-text-indent="false" fo:padding="0in" fo:border="none"/>
    </style:style>
    <style:style style:name="P17" style:family="paragraph" style:parent-style-name="Standard" style:list-style-name="WWNum2">
      <style:paragraph-properties fo:margin-left="1.5in" fo:margin-right="0in" fo:margin-top="0in" fo:margin-bottom="0in" loext:contextual-spacing="true" fo:text-indent="-0.25in" style:auto-text-indent="false" fo:padding="0in" fo:border="none"/>
    </style:style>
    <style:style style:name="P18" style:family="paragraph" style:parent-style-name="Standard" style:list-style-name="WWNum1">
      <style:paragraph-properties fo:margin-left="2in" fo:margin-right="0in" fo:margin-top="0in" fo:margin-bottom="0in" loext:contextual-spacing="true" fo:text-indent="-0.25in" style:auto-text-indent="false" fo:padding="0in" fo:border="none"/>
    </style:style>
    <style:style style:name="P19" style:family="paragraph" style:parent-style-name="Standard" style:list-style-name="WWNum2">
      <style:paragraph-properties fo:margin-left="2in" fo:margin-right="0in" fo:margin-top="0in" fo:margin-bottom="0in" loext:contextual-spacing="true" fo:text-indent="-0.25in" style:auto-text-indent="false" fo:padding="0in" fo:border="none"/>
    </style:style>
    <style:style style:name="P20" style:family="paragraph" style:parent-style-name="Standard">
      <style:paragraph-properties fo:margin-left="0.5in" fo:margin-right="0in" fo:margin-top="0in" fo:margin-bottom="0in" loext:contextual-spacing="false" fo:text-indent="0in" style:auto-text-indent="false" fo:padding="0in" fo:border="none"/>
    </style:style>
    <style:style style:name="P21" style:family="paragraph" style:parent-style-name="Standard">
      <style:paragraph-properties fo:margin-left="0.5in" fo:margin-right="0in" fo:margin-top="0in" fo:margin-bottom="0in" loext:contextual-spacing="false" fo:text-indent="0in" style:auto-text-indent="false" fo:padding="0in" fo:border="none"/>
      <style:text-properties style:font-name="Consolas" style:font-name-asian="Consolas1" style:font-name-complex="Consolas1"/>
    </style:style>
    <style:style style:name="P22" style:family="paragraph" style:parent-style-name="Heading_20_1">
      <style:paragraph-properties fo:margin-top="0.278in" fo:margin-bottom="0.0835in" loext:contextual-spacing="false" fo:padding="0in" fo:border="none"/>
    </style:style>
    <style:style style:name="P23" style:family="paragraph" style:parent-style-name="Heading_20_3">
      <style:paragraph-properties fo:margin-top="0.222in" fo:margin-bottom="0.0555in" loext:contextual-spacing="false" fo:padding="0in" fo:border="none"/>
    </style:style>
    <style:style style:name="P24" style:family="paragraph" style:parent-style-name="Title" style:master-page-name="Standard">
      <style:paragraph-properties fo:margin-top="0in" fo:margin-bottom="0.0417in" loext:contextual-spacing="false" style:page-number="1" fo:padding="0in" fo:border="none"/>
    </style:style>
    <style:style style:name="T1" style:family="text">
      <style:text-properties fo:color="#1155cc" style:text-underline-style="solid" style:text-underline-width="auto" style:text-underline-color="font-color"/>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 style:family="text">
      <style:text-properties style:text-underline-style="none"/>
    </style:style>
    <style:style style:name="T4" style:family="text">
      <style:text-properties fo:font-weight="bold" style:font-weight-asian="bold"/>
    </style:style>
    <style:style style:name="T5" style:family="text">
      <style:text-properties style:font-name="Consolas" style:font-name-asian="Consolas1" style:font-name-complex="Consolas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 text:name="_7vwtcfh6tk1u"/>23-01-2017 Meeting Agenda and Notes</text:p>
      <text:p text:style-name="P1"/>
      <text:p text:style-name="P1">Stats: <text:a xlink:type="simple" xlink:href="https://bugs.kde.org/component-report.cgi?product=krita" text:style-name="Internet_20_link" text:visited-style-name="Visited_20_Internet_20_Link"><text:span text:style-name="T1">krita</text:span></text:a> <text:tab/><text:a xlink:type="simple" xlink:href="https://bugs.kde.org/buglist.cgi?product=krita&amp;bug_status=UNCONFIRMED&amp;bug_status=CONFIRMED&amp;bug_status=ASSIGNED&amp;bug_status=REOPENED&amp;bug_severity=critical&amp;bug_severity=grave&amp;bug_severity=major&amp;bug_severity=crash&amp;bug_severity=normal&amp;bug_severity=minor" text:style-name="Internet_20_link" text:visited-style-name="Visited_20_Internet_20_Link"><text:span text:style-name="T1">322</text:span></text:a> <text:tab/>+19 <text:tab/>-19 <text:tab/>in the last week, up from 301 in the last meeting</text:p>
      <text:p text:style-name="P1"/>
      <text:p text:style-name="P1">Bug fixes project board: <text:a xlink:type="simple" xlink:href="https://phabricator.kde.org/project/view/134/" text:style-name="Internet_20_link" text:visited-style-name="Visited_20_Internet_20_Link">https://phabricator.kde.org/project/view/134/</text:a> (but there are other critical bugs!)</text:p>
      <text:p text:style-name="P22"><text:bookmark text:name="_cvmx9wuid716"/>1. Individual Done and Todo</text:p>
      <text:list xml:id="list8408590271758522631" text:style-name="WWNum1">
        <text:list-item>
          <text:p text:style-name="P3">Dmitry: </text:p>
          <text:list>
            <text:list-item>
              <text:p text:style-name="P12">On Vacation</text:p>
            </text:list-item>
          </text:list>
        </text:list-item>
        <text:list-item>
          <text:p text:style-name="P3">Wolthera:</text:p>
          <text:list>
            <text:list-item>
              <text:p text:style-name="P15">did some bugtriaging, but was mostly busy with school</text:p>
            </text:list-item>
            <text:list-item>
              <text:p text:style-name="P15">set up a user survey form</text:p>
            </text:list-item>
          </text:list>
        </text:list-item>
        <text:list-item>
          <text:p text:style-name="P3">Scott: </text:p>
          <text:list>
            <text:list-item>
              <text:p text:style-name="P12">Doing:</text:p>
              <text:list>
                <text:list-item>
                  <text:p text:style-name="P16">Polish animation renderer and fg/bg selector</text:p>
                </text:list-item>
                <text:list-item>
                  <text:p text:style-name="P16">Start creating/developing the color palette UI ideas a bit more</text:p>
                </text:list-item>
              </text:list>
            </text:list-item>
          </text:list>
        </text:list-item>
        <text:list-item>
          <text:p text:style-name="P3">Boud: </text:p>
          <text:list>
            <text:list-item>
              <text:p text:style-name="P12">Last Week</text:p>
              <text:list>
                <text:list-item>
                  <text:p text:style-name="P16">Bug fixes</text:p>
                </text:list-item>
                <text:list-item>
                  <text:p text:style-name="P16">Added qtmultimedia to windows build vm's</text:p>
                </text:list-item>
              </text:list>
            </text:list-item>
            <text:list-item>
              <text:p text:style-name="P12">Todo</text:p>
              <text:list>
                <text:list-item>
                  <text:p text:style-name="P16"><text:soft-page-break/>Prepare for tax audit</text:p>
                </text:list-item>
                <text:list-item>
                  <text:p text:style-name="P16">Make release builds</text:p>
                </text:list-item>
                <text:list-item>
                  <text:p text:style-name="P16">Open up pre-orders for the new usb keyring, animation dvd </text:p>
                </text:list-item>
                <text:list-item>
                  <text:p text:style-name="P16">Bug fixes</text:p>
                </text:list-item>
                <text:list-item>
                  <text:p text:style-name="P16">Bug triaging</text:p>
                </text:list-item>
                <text:list-item>
                  <text:p text:style-name="P16">Go through phabricator backlog</text:p>
                </text:list-item>
                <text:list-item>
                  <text:p text:style-name="P16">Get back to share.krita.org</text:p>
                </text:list-item>
                <text:list-item>
                  <text:p text:style-name="P16">The rest of my todo...</text:p>
                  <text:list>
                    <text:list-item>
                      <text:p text:style-name="P18">fix custom resource folder bugs (T3694, D2725)</text:p>
                    </text:list-item>
                    <text:list-item>
                      <text:p text:style-name="P18">start on python scripting again (T1625, T3588, T3077, T3076, T3502, T586, T3075, T3431, T3079, T587, T3078 </text:p>
                    </text:list-item>
                    <text:list-item>
                      <text:p text:style-name="P18">setup patreon</text:p>
                    </text:list-item>
                    <text:list-item>
                      <text:p text:style-name="P18">Check osx app store windows app store, check ebay, check amazon, check bol.com: we need more sales!</text:p>
                    </text:list-item>
                    <text:list-item>
                      <text:p text:style-name="P18">update g'mic and figure out why stuff is broken</text:p>
                    </text:list-item>
                    <text:list-item>
                      <text:p text:style-name="P18">Improve palette docker (T112, depends on Python scripting)</text:p>
                    </text:list-item>
                    <text:list-item>
                      <text:p text:style-name="P18">Check resource and configuration location on Windows (T2310, there is also a bug report for it)</text:p>
                    </text:list-item>
                    <text:list-item>
                      <text:p text:style-name="P18">make saving work in the background</text:p>
                    </text:list-item>
                    <text:list-item>
                      <text:p text:style-name="P18">Fix shortcuts on OSX</text:p>
                    </text:list-item>
                  </text:list>
                </text:list-item>
              </text:list>
            </text:list-item>
          </text:list>
        </text:list-item>
        <text:list-item>
          <text:p text:style-name="P3">Animtim:</text:p>
          <text:list>
            <text:list-item>
              <text:p text:style-name="P12">Added a number of icons for the toolbar</text:p>
            </text:list-item>
          </text:list>
        </text:list-item>
        <text:list-item>
          <text:p text:style-name="P3">Laurent</text:p>
          <text:list>
            <text:list-item>
              <text:p text:style-name="P12">Done:</text:p>
              <text:list>
                <text:list-item>
                  <text:p text:style-name="P16"><text:soft-page-break/>Refactor the “Resize canvas” dialog to use unitspinboxes.</text:p>
                </text:list-item>
              </text:list>
            </text:list-item>
            <text:list-item>
              <text:p text:style-name="P12">Todo:</text:p>
              <text:list>
                <text:list-item>
                  <text:p text:style-name="P16">Validate the design as implemented in the “Resize canva” dialog</text:p>
                </text:list-item>
                <text:list-item>
                  <text:p text:style-name="P16">Refactor rest of code (should be faster, since the “howto” is more or less complete.)</text:p>
                </text:list-item>
              </text:list>
            </text:list-item>
            <text:list-item>
              <text:p text:style-name="P12">Note:</text:p>
              <text:list>
                <text:list-item>
                  <text:p text:style-name="P16">I will continue to work next week, but this week I have 4 exams so nothing will change in jospin/unit_spin_boxes (or maybe, just tonight I will put master in my branch, so that if somebody want to test it this week it’s +/- up to date).</text:p>
                </text:list-item>
              </text:list>
            </text:list-item>
          </text:list>
        </text:list-item>
        <text:list-item>
          <text:p text:style-name="P3">Tyyppi:</text:p>
          <text:list>
            <text:list-item>
              <text:p text:style-name="P12"/>
            </text:list-item>
          </text:list>
        </text:list-item>
        <text:list-item>
          <text:p text:style-name="P3">Nimmy:</text:p>
          <text:list>
            <text:list-item>
              <text:p text:style-name="P12"><text:a xlink:type="simple" xlink:href="https://codereview.qt-project.org/#/c/166202/" text:style-name="Internet_20_link" text:visited-style-name="Visited_20_Internet_20_Link"><text:span text:style-name="T1">https://codereview.qt-project.org/#/c/166202/</text:span></text:a> has an error again...</text:p>
            </text:list-item>
          </text:list>
        </text:list-item>
        <text:list-item>
          <text:p text:style-name="P3">Windragon</text:p>
          <text:list>
            <text:list-item>
              <text:p text:style-name="P12"/>
            </text:list-item>
          </text:list>
        </text:list-item>
        <text:list-item>
          <text:p text:style-name="P3">Irina</text:p>
          <text:list>
            <text:list-item>
              <text:p text:style-name="P12">Done:</text:p>
              <text:list>
                <text:list-item>
                  <text:p text:style-name="P16">Copy-edit Wolthera’s survey form</text:p>
                </text:list-item>
              </text:list>
            </text:list-item>
            <text:list-item>
              <text:p text:style-name="P12">Todo:</text:p>
              <text:list>
                <text:list-item>
                  <text:p text:style-name="P16">Some more admin stuff in prep for tax audit</text:p>
                </text:list-item>
              </text:list>
            </text:list-item>
          </text:list>
        </text:list-item>
      </text:list>
      <text:list xml:id="list6945741692130037785" text:style-name="WWNum2">
        <text:list-item>
          <text:p text:style-name="P4">Eliakin </text:p>
          <text:list>
            <text:list-item>
              <text:p text:style-name="P13">Done</text:p>
              <text:list>
                <text:list-item>
                  <text:p text:style-name="P17">Python Editor Features:</text:p>
                  <text:list>
                    <text:list-item>
                      <text:p text:style-name="P19">Line Number Area and Highlighter to current line.</text:p>
                    </text:list-item>
                    <text:list-item>
                      <text:p text:style-name="P19"><text:soft-page-break/>Ctrl+Wheel to zoom in and zoom out the text.</text:p>
                    </text:list-item>
                    <text:list-item>
                      <text:p text:style-name="P19">Syntax Styles in runtime in the settings Dialog.</text:p>
                    </text:list-item>
                    <text:list-item>
                      <text:p text:style-name="P19">Font Families for the python editor.</text:p>
                    </text:list-item>
                    <text:list-item>
                      <text:p text:style-name="P19">"Open File" Action </text:p>
                    </text:list-item>
                    <text:list-item>
                      <text:p text:style-name="P19">"New" Action</text:p>
                    </text:list-item>
                    <text:list-item>
                      <text:p text:style-name="P19">"Save" Action <text:s text:c="2"/></text:p>
                    </text:list-item>
                  </text:list>
                </text:list-item>
                <text:list-item>
                  <text:p text:style-name="P17">Project Structure:</text:p>
                  <text:list>
                    <text:list-item>
                      <text:p text:style-name="P19">It was defined a better structure for the project with controllers and better concern separation between document and GUI.</text:p>
                    </text:list-item>
                    <text:list-item>
                      <text:p text:style-name="P19">Every access to the GUI is limited by the UiController.</text:p>
                    </text:list-item>
                  </text:list>
                </text:list-item>
                <text:list-item>
                  <text:p text:style-name="P17">Document Features:</text:p>
                  <text:list>
                    <text:list-item>
                      <text:p text:style-name="P19">When the run method is invoked, the file is accessed.</text:p>
                    </text:list-item>
                    <text:list-item>
                      <text:p text:style-name="P19">We compare documents before save</text:p>
                    </text:list-item>
                    <text:list-item>
                      <text:p text:style-name="P19">Good Performance with "big" python files(500 lines) <text:s text:c="3"/></text:p>
                    </text:list-item>
                  </text:list>
                </text:list-item>
                <text:list-item>
                  <text:p text:style-name="P17">Debugger Feature:</text:p>
                  <text:list>
                    <text:list-item>
                      <text:p text:style-name="P19">Interface for the debugger (Actions and Buttons)</text:p>
                    </text:list-item>
                    <text:list-item>
                      <text:p text:style-name="P19">Implementation of a debugger like IDE's work</text:p>
                    </text:list-item>
                    <text:list-item>
                      <text:p text:style-name="P19">Support for start, stop and step commands.</text:p>
                    </text:list-item>
                  </text:list>
                </text:list-item>
              </text:list>
            </text:list-item>
            <text:list-item>
              <text:p text:style-name="P13">Todo:</text:p>
              <text:list>
                <text:list-item>
                  <text:p text:style-name="P17">Debugger Feature:</text:p>
                  <text:list>
                    <text:list-item>
                      <text:p text:style-name="P19">Point current line in the GUI.</text:p>
                    </text:list-item>
                    <text:list-item>
                      <text:p text:style-name="P19">Show global and local variables in the GUI.</text:p>
                    </text:list-item>
                    <text:list-item>
                      <text:p text:style-name="P19"><text:soft-page-break/>Send errors occurred during execution to the GUI(Error <text:s text:c="7"/>and line of the code) </text:p>
                    </text:list-item>
                  </text:list>
                </text:list-item>
                <text:list-item>
                  <text:p text:style-name="P17">Bugs:</text:p>
                  <text:list>
                    <text:list-item>
                      <text:p text:style-name="P19">Fix Bugs in the editor that were found</text:p>
                    </text:list-item>
                  </text:list>
                </text:list-item>
              </text:list>
            </text:list-item>
          </text:list>
        </text:list-item>
      </text:list>
      <text:p text:style-name="P1"/>
      <text:p text:style-name="P1"><text:s text:c="5"/></text:p>
      <text:p text:style-name="P22"><text:bookmark text:name="_6bkk39bxh3s9"/>3.1.2 Release Status</text:p>
      <text:p text:style-name="P1">We'll try to have audio support in this release.</text:p>
      <text:p text:style-name="P23"><text:bookmark text:name="_773xd5fthc2a"/>Blockers</text:p>
      <text:p text:style-name="P23"><text:bookmark text:name="_wbj2tsjrz5tu"/>Dates:</text:p>
      <text:p text:style-name="P1"/>
      <text:p text:style-name="P1">31-01-2017 - Krita 3.1.2</text:p>
      <text:p text:style-name="P1"/>
      <text:p text:style-name="P22"><text:bookmark text:name="_avan62jsjg6r"/>Audio Channel Support</text:p>
      <text:p text:style-name="P1">The remaining questions with audio support are:</text:p>
      <text:list xml:id="list7481166541444922744" text:style-name="WWNum4">
        <text:list-item>
          <text:p text:style-name="P5">QtMultimedia builds fine on Linux and Windows. Tested.</text:p>
        </text:list-item>
        <text:list-item>
          <text:p text:style-name="P5">Krita opens: wav, mp3, ogg and flac audio file formats.</text:p>
        </text:list-item>
        <text:list-item>
          <text:p text:style-name="P5">The GUI will take about a week of hard work to implement, how to convey this to users?</text:p>
        </text:list-item>
      </text:list>
      <text:p text:style-name="P20">“This GUI is very limited, because we need to get users’ input about the feature. The final GUI (no strict deadlines yet) can be checked here <text:a xlink:type="simple" xlink:href="https://phabricator.kde.org/T2371" text:style-name="Internet_20_link" text:visited-style-name="Visited_20_Internet_20_Link"><text:span text:style-name="T1">https://phabricator.kde.org/T2371</text:span></text:a>”</text:p>
      <text:p text:style-name="P1"/>
      <text:p text:style-name="P1">Solution:</text:p>
      <text:list xml:id="list3539900284886100072" text:style-name="WWNum9">
        <text:list-item>
          <text:p text:style-name="P6">GUI is kept right as it is now, we want to release this work-in-progress with 3.1.2 for rigorous testing.</text:p>
        </text:list-item>
        <text:list-item>
          <text:p text:style-name="P6"><text:soft-page-break/>In the release notes we link to the task with the original design (<text:a xlink:type="simple" xlink:href="https://phabricator.kde.org/T2371" text:style-name="Internet_20_link" text:visited-style-name="Visited_20_Internet_20_Link"><text:span text:style-name="T1">https://phabricator.kde.org/T2371</text:span></text:a>) so that people can see what we have planned.</text:p>
        </text:list-item>
        <text:list-item>
          <text:p text:style-name="P6">implement original design in a step-by-step way</text:p>
        </text:list-item>
      </text:list>
      <text:p text:style-name="P1"/>
      <text:p text:style-name="P1">Notes about dependencies:</text:p>
      <text:list xml:id="list5775550496199888769" text:style-name="WWNum5">
        <text:list-item>
          <text:p text:style-name="P7">QtMultimedia is optional. If you don’t have QtMultimedia during the build phase, Krita still runs, the Audio button present, but it is disabled and there is a note in the GUI that audio will not work.</text:p>
        </text:list-item>
        <text:list-item>
          <text:p text:style-name="P7">If you have QtMultimedia build it, but don’t have GStreamer or other plugins installed, Krita works as usual, but just refuses to play the file.</text:p>
        </text:list-item>
        <text:list-item>
          <text:p text:style-name="P7">On Ubuntu you need the following packages to build Krita with audio support:</text:p>
        </text:list-item>
      </text:list>
      <text:p text:style-name="P20"><text:span text:style-name="T5"><text:line-break/>libasound2-dev <text:line-break/>libgstreamer1.0-dev gstreamer1.0-pulseaudio <text:line-break/>libgstreamer-plugins-base1.0-dev</text:span></text:p>
      <text:p text:style-name="P20"><text:span text:style-name="T5">Libgstreamer-plugins-good1.0-dev</text:span></text:p>
      <text:p text:style-name="P20"><text:span text:style-name="T5">Libgstreamer-plugins-bad1.0-dev</text:span></text:p>
      <text:p text:style-name="P21"/>
      <text:list xml:id="list4586011213207614193" text:style-name="WWNum3">
        <text:list-item>
          <text:p text:style-name="P8">During runtime you should have the following packages</text:p>
        </text:list-item>
      </text:list>
      <text:p text:style-name="P1"/>
      <text:p text:style-name="P20"><text:span text:style-name="T5">libqt5multimedia5-plugins<text:line-break/>libgstreamer-plugins-base1.0<text:line-break/>libgstreamer-plugins-good1.0<text:line-break/>libgstreamer-plugins-bad1.0</text:span></text:p>
      <text:p text:style-name="P1"/>
      <text:p text:style-name="P1"/>
      <text:p text:style-name="P20">For runtime, you need the same packages, but without ‘-dev’ postfixes.</text:p>
      <text:p text:style-name="P22"><text:bookmark text:name="_phzpckgrwlb9"/>Kickstarter rewards</text:p>
      <text:list xml:id="list8277001321882064261" text:style-name="WWNum6">
        <text:list-item>
          <text:p text:style-name="P9">Stuff should start arriving this and next week</text:p>
        </text:list-item>
      </text:list>
      <text:p text:style-name="P22"><text:bookmark text:name="_ez0py3xxu38f"/>Jenkins</text:p>
      <text:list xml:id="list1847337704483907952" text:style-name="WWNum7">
        <text:list-item>
          <text:p text:style-name="P10">[DONE] Dmitry will ask sysadmin whether it's possible to stop jenkins spamming the mailing list.</text:p>
        </text:list-item>
      </text:list>
      <text:p text:style-name="P22"><text:bookmark text:name="_bxjq0oml40v9"/><text:soft-page-break/>Steam</text:p>
      <text:list xml:id="list2306468694773037171" text:style-name="WWNum8">
        <text:list-item>
          <text:p text:style-name="P11">We're back in touch with our account manager, and steam has a whole new system for videos we're going to try.</text:p>
          <text:list>
            <text:list-item>
              <text:p text:style-name="P14">We accidentally used the "Video" feature first when uploading all the Secrets Of Krita (mp4-re-encode version), but we would have had to use the "Series" feature. Our Steam contact just set that up for us and I'm (timo) in the process of uploading the videos so we can see how it turns out.</text:p>
            </text:list-item>
            <text:list-item>
              <text:p text:style-name="P14">The Interface wants us to put a description text in for every video (i've chosen the word "Chapter" for the UI) as well as a 460px x 215px image for each.</text:p>
            </text:list-item>
          </text:list>
        </text:list-item>
      </text:list>
      <text:p text:style-name="P22"><text:bookmark text:name="_mb7wtlmbhl7q"/>Manual</text:p>
      <text:p text:style-name="P1">The manual is not very usable for OSX users because shortcuts can be very different. We need to collect a list of all the broken shortcuts and write a general note (ctrl is cmd) and fix the code where necessary. See <text:a xlink:type="simple" xlink:href="https://phabricator.kde.org/T3958" text:style-name="Internet_20_link" text:visited-style-name="Visited_20_Internet_20_Link">https://phabricator.kde.org/T3958</text:a> and <text:a xlink:type="simple" xlink:href="http://doc.qt.io/qt-5/osx-issues.html" text:style-name="Internet_20_link" text:visited-style-name="Visited_20_Internet_20_Link">http://doc.qt.io/qt-5/osx-issues.html</text:a></text:p>
      <text:p text:style-name="P1"/>
      <text:p text:style-name="P1">Finished looking over the manual. External resources not checked. Comments here:</text:p>
      <text:p text:style-name="P1"><text:a xlink:type="simple" xlink:href="https://phabricator.kde.org/T3958#59007" text:style-name="Internet_20_link" text:visited-style-name="Visited_20_Internet_20_Link">https://phabricator.kde.org/T3958#59007</text:a></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onsolas" svg:font-family="Consola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onsolas1" svg:font-family="Consola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font-name="Arial" fo:font-family="Arial" style:font-family-generic="roman" style:font-pitch="variable" fo:font-size="11pt" style:text-underline-style="none" fo:font-weight="bold"/>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7" meta:paragraph-count="122" meta:word-count="1012" meta:character-count="5872" meta:non-whitespace-character-count="5040"/>
    <meta:generator>LibreOfficeDev/5.1.0.3$Linux_X86_64 LibreOffice_project/</meta:generator>
  </office:meta>
</office:document-meta>
</file>