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4">
      <style:paragraph-properties fo:margin-left="1in" fo:margin-right="0in" fo:text-indent="-0.25in" style:auto-text-indent="false"/>
    </style:style>
    <style:style style:name="P18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1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20" style:family="paragraph" style:parent-style-name="Standard" style:list-style-name="WWNum1">
      <loext:graphic-properties draw:fill="solid" draw:fill-color="#ffffff"/>
      <style:paragraph-properties fo:margin-left="1.5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1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1">
      <style:paragraph-properties fo:margin-left="2in" fo:margin-right="0in" fo:margin-top="0in" fo:margin-bottom="0in" loext:contextual-spacing="true" fo:line-height="100%" fo:text-indent="-0.25in" style:auto-text-indent="false"/>
    </style:style>
    <style:style style:name="P24" style:family="paragraph" style:parent-style-name="Standard" style:list-style-name="WWNum1">
      <loext:graphic-properties draw:fill="solid" draw:fill-color="#ffffff"/>
      <style:paragraph-properties fo:margin-left="2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7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8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29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32" style:family="paragraph" style:parent-style-name="Heading_20_1">
      <style:paragraph-properties fo:margin-top="0.278in" fo:margin-bottom="0.0835in" loext:contextual-spacing="false"/>
    </style:style>
    <style:style style:name="P33" style:family="paragraph" style:parent-style-name="Heading_20_3">
      <style:paragraph-properties fo:margin-top="0.222in" fo:margin-bottom="0.0555in" loext:contextual-spacing="false"/>
    </style:style>
    <style:style style:name="P34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size="10pt" fo:font-weight="bold" style:font-size-asian="10pt" style:font-weight-asian="bold" style:font-size-complex="10pt" fo:background-color="#ffffff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7vwtcfh6tk1u"/>24-07-2017 Meeting Agenda and Notes</text:p>
      <text:p text:style-name="P1"/>
      <text:p text:style-name="P1">Bug stats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411</text:span></text:a> was 403.</text:p>
      <text:p text:style-name="P1"/>
      <text:p text:style-name="P1"><text:span text:style-name="T2">Tax situation</text:span>: </text:p>
      <text:list xml:id="list6014004004901800578" text:style-name="WWNum9">
        <text:list-item>
          <text:p text:style-name="P3">Received the final report: the conclusion is 13.042 euros, plus a 10% fine, 1304 euros, total 14346 euros.</text:p>
        </text:list-item>
        <text:list-item>
          <text:p text:style-name="P3">Started working on a text for the emergency fund raiser. Am preparing mails to go out, and have reached to see whether we can use a progress bar and paypal on our own website.</text:p>
        </text:list-item>
        <text:list-item>
          <text:p text:style-name="P3">Have got thee candidates for the Krita Foundation board. I have received the necessary info from two of them.</text:p>
        </text:list-item>
      </text:list>
      <text:p text:style-name="P1"/>
      <text:p text:style-name="P1"><text:span text:style-name="T2">Unittests</text:span>: still too much brokenness</text:p>
      <text:p text:style-name="P1"><text:span text:style-name="T2">GSOC</text:span>: Lots of progress all around, yay!</text:p>
      <text:p text:style-name="P1"/>
      <text:p text:style-name="P1"><text:span text:style-name="T2">Windows Store:</text:span> made about 4279 in totoal -- last week's total was 4000 euros, so sales are dropping off a bit. Still, it helps.</text:p>
      <text:p text:style-name="P1"/>
      <text:p text:style-name="P1"><text:span text:style-name="T2">Made With Krita Summer Sale</text:span>: sold about ten copies, one person bought 5 in one go. In general, the artbook is a bit of a disaster, when it comes to sales.</text:p>
      <text:p text:style-name="P1"/>
      <text:p text:style-name="P1"><text:span text:style-name="T2">In other news</text:span>: Shreyas got developer access and pushed his first patch. Nikita Vertikov presented his first patch: this makes it possible to use all keyboard shortcuts in line editors (like layer names) without having them applied to the canvas, too. Example: ctrl+backspace deletes the word left to the cursor, and would fill the canvas with the background color.</text:p>
      <text:p text:style-name="P32"><text:bookmark text:name="_2r9wdkbkvuh8"/>1. Individual Done and Todo</text:p>
      <text:list xml:id="list7906111410305451496" text:style-name="WWNum1">
        <text:list-item>
          <text:p text:style-name="P4"><text:span text:style-name="T2">Dmitry: </text:span></text:p>
          <text:list>
            <text:list-item>
              <text:p text:style-name="P14">Todo:</text:p>
              <text:list>
                <text:list-item>
                  <text:p text:style-name="P18"><text:soft-page-break/>Fix all the async saving problems</text:p>
                </text:list-item>
                <text:list-item>
                  <text:p text:style-name="P18">Implement async rendering of the image when saving into animated format</text:p>
                </text:list-item>
              </text:list>
            </text:list-item>
            <text:list-item>
              <text:p text:style-name="P21">Done: </text:p>
              <text:list>
                <text:list-item>
                  <text:p text:style-name="P18">Spent most of the week off in a forest doing occasion patch reviews once in a couple of days.</text:p>
                </text:list-item>
                <text:list-item>
                  <text:p text:style-name="P18">On Friday visited the Association of Russian Animation Companies for a meeting about that grant program.</text:p>
                  <text:list>
                    <text:list-item>
                      <text:p text:style-name="P22">the grant situation is a bit messy for the reasons neither studios nor the competitors can do anything about</text:p>
                    </text:list-item>
                    <text:list-item>
                      <text:p text:style-name="P22">but I met quite a lot of people from different studios. They feel quite optimistic about opensource. I have two invitations to studios (just for a friendly visit).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xml:id="list24807086655848" text:continue-numbering="true" text:style-name="WWNum1">
        <text:list-item>
          <text:p text:style-name="P4"><text:span text:style-name="T2">Wolthera</text:span>:</text:p>
          <text:list>
            <text:list-item>
              <text:p text:style-name="P14">Done:</text:p>
              <text:list>
                <text:list-item>
                  <text:p text:style-name="P18">Put KisPaletteView and KisPaletteModel into a libkis wrapper</text:p>
                </text:list-item>
                <text:list-item>
                  <text:p text:style-name="P18">Made the python docker use this, made add/remove buttons s wel as a way to search the active colors.</text:p>
                </text:list-item>
                <text:list-item>
                  <text:p text:style-name="P18">Made a small python docker to select brushsize and opacity. It's called the quick settings docker.</text:p>
                </text:list-item>
                <text:list-item>
                  <text:p text:style-name="P18">Maintained tumblr.</text:p>
                </text:list-item>
              </text:list>
            </text:list-item>
            <text:list-item>
              <text:p text:style-name="P14">Needs to do:</text:p>
              <text:list>
                <text:list-item>
                  <text:p text:style-name="P18">Finish this: <text:a xlink:type="simple" xlink:href="https://phabricator.kde.org/T6478" text:style-name="Internet_20_link" text:visited-style-name="Visited_20_Internet_20_Link"><text:span text:style-name="T1">https://phabricator.kde.org/T6478</text:span></text:a> </text:p>
                </text:list-item>
                <text:list-item>
                  <text:p text:style-name="P18">Made an edge detection filter that needs work further: <text:a xlink:type="simple" xlink:href="https://phabricator.kde.org/D6556" text:style-name="Internet_20_link" text:visited-style-name="Visited_20_Internet_20_Link"><text:span text:style-name="T1">https://phabricator.kde.org/D6556</text:span></text:a></text:p>
                </text:list-item>
                <text:list-item>
                  <text:p text:style-name="P18">Make a colorspaceinfoobject so we can get info like filenames, databytearray, etc for the palette export scripts</text:p>
                </text:list-item>
                <text:list-item>
                  <text:p text:style-name="P18">Extend python api</text:p>
                </text:list-item>
                <text:list-item>
                  <text:p text:style-name="P18">Write documentation</text:p>
                </text:list-item>
                <text:list-item>
                  <text:p text:style-name="P18">Organise demo video stuff.</text:p>
                </text:list-item>
                <text:list-item>
                  <text:p text:style-name="P18"><text:soft-page-break/>bugtriage</text:p>
                </text:list-item>
              </text:list>
            </text:list-item>
          </text:list>
        </text:list-item>
        <text:list-item>
          <text:p text:style-name="P4"><text:span text:style-name="T2">Scott: </text:span></text:p>
          <text:list>
            <text:list-item>
              <text:p text:style-name="P14"><text:span text:style-name="T2">Done</text:span>:</text:p>
            </text:list-item>
            <text:list-item>
              <text:p text:style-name="P21">Fundraising and Paypal data into Krita.org</text:p>
              <text:list>
                <text:list-item>
                  <text:p text:style-name="P26">Database set up for storing data under paypal.krita.org.</text:p>
                </text:list-item>
                <text:list-item>
                  <text:p text:style-name="P26">Have a basic writer for the IPN. This means notifications get saved to the database. </text:p>
                </text:list-item>
                <text:list-item>
                  <text:p text:style-name="P26">Added a basic reader page to retrieve the paypal transaction data.</text:p>
                </text:list-item>
              </text:list>
            </text:list-item>
            <text:list-item>
              <text:p text:style-name="P21">Reviewed pixel grid options patch</text:p>
            </text:list-item>
          </text:list>
        </text:list-item>
      </text:list>
      <text:p text:style-name="P25"/>
      <text:p text:style-name="P1"/>
      <text:list xml:id="list24807068225667" text:continue-numbering="true" text:style-name="WWNum1">
        <text:list-item>
          <text:list>
            <text:list-item>
              <text:p text:style-name="P14"><text:span text:style-name="T2">Doing</text:span>: </text:p>
              <text:list>
                <text:list-item>
                  <text:p text:style-name="P18">Need to get with boud about pointing krita account to listener and collecting data from real site.</text:p>
                </text:list-item>
                <text:list-item>
                  <text:p text:style-name="P18">Brainstorm about what we want to do with this paypal data on the site</text:p>
                </text:list-item>
                <text:list-item>
                  <text:p text:style-name="P18">Get my brush editor patch fixed up and merged to master</text:p>
                </text:list-item>
                <text:list-item>
                  <text:p text:style-name="P18">Look over pixel grid options patch</text:p>
                </text:list-item>
              </text:list>
            </text:list-item>
          </text:list>
        </text:list-item>
        <text:list-item>
          <text:p text:style-name="P4"><text:span text:style-name="T2">Boud: </text:span></text:p>
          <text:list>
            <text:list-item>
              <text:p text:style-name="P14"><text:span text:style-name="T2">Done</text:span></text:p>
              <text:list>
                <text:list-item>
                  <text:p text:style-name="P18">Backported bugfixes from master to 3.2</text:p>
                </text:list-item>
                <text:list-item>
                  <text:p text:style-name="P18">Released 3.2 beta 1 and beta 2</text:p>
                </text:list-item>
                <text:list-item>
                  <text:p text:style-name="P18">Tested gmic-qt on windows -- I have seen it work...</text:p>
                </text:list-item>
                <text:list-item>
                  <text:p text:style-name="P18">Cleaned up all obsolete QtAlgorithms</text:p>
                </text:list-item>
                <text:list-item>
                  <text:p text:style-name="P18"><text:soft-page-break/>Spent a day drawing with 3.2 to test it</text:p>
                </text:list-item>
                <text:list-item>
                  <text:p text:style-name="P18">Finished WBSO application</text:p>
                </text:list-item>
                <text:list-item>
                  <text:p text:style-name="P18">Started looking into what OSX provides for OpenGL profiling, since OpenGL on OSX still causes performance problems and bent lines when drawing</text:p>
                </text:list-item>
                <text:list-item>
                  <text:p text:style-name="P18">Worked on integrating the existing qml plugins with the touch docker; I find I have once again forgotten everything about setting up a structure for using QML</text:p>
                </text:list-item>
                <text:list-item>
                  <text:p text:style-name="P18">Finish and publish roadmap: <text:a xlink:type="simple" xlink:href="https://krita.org/en/krita-roadmap-2017-2019/" text:style-name="Internet_20_link" text:visited-style-name="Visited_20_Internet_20_Link"><text:span text:style-name="T1">https://krita.org/en/krita-roadmap-2017-2019/</text:span></text:a> </text:p>
                </text:list-item>
              </text:list>
            </text:list-item>
            <text:list-item>
              <text:p text:style-name="P21"><text:span text:style-name="T2">Todo</text:span></text:p>
              <text:list>
                <text:list-item>
                  <text:p text:style-name="P18">Install DAC on the Black Monster so it can be used to make packages for the windows store</text:p>
                </text:list-item>
                <text:list-item>
                  <text:p text:style-name="P18">track all gsoc branches</text:p>
                </text:list-item>
                <text:list-item>
                  <text:p text:style-name="P18">Work on svg text tool</text:p>
                </text:list-item>
                <text:list-item>
                  <text:p text:style-name="P18">Fix custom resource folder bugs (T3694, D2725)</text:p>
                </text:list-item>
                <text:list-item>
                  <text:p text:style-name="P18">Spriter plugin bugs</text:p>
                </text:list-item>
                <text:list-item>
                  <text:p text:style-name="P18">Setup patreon (?)</text:p>
                </text:list-item>
                <text:list-item>
                  <text:p text:style-name="P18">Still need to figure out how to package gstreamer in an appimage. </text:p>
                </text:list-item>
                <text:list-item>
                  <text:p text:style-name="P18">Make scripting builds on Windows and OSX</text:p>
                </text:list-item>
                <text:list-item>
                  <text:p text:style-name="P18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1">https://phabricator.kde.org/T5805</text:span></text:a> </text:p>
                </text:list-item>
                <text:list-item>
                  <text:p text:style-name="P18">Fix Channel and Selection classes in the script</text:p>
                </text:list-item>
                <text:list-item>
                  <text:p text:style-name="P18">Think about extending KisAction with an arguments api, so actions can be made callable objects.</text:p>
                </text:list-item>
                <text:list-item>
                  <text:p text:style-name="P18">Expose the svg dom to libkis </text:p>
                </text:list-item>
              </text:list>
            </text:list-item>
          </text:list>
        </text:list-item>
        <text:list-item>
          <text:p text:style-name="P4"><text:span text:style-name="T2">Animtim</text:span></text:p>
          <text:list>
            <text:list-item>
              <text:p text:style-name="P14">Done</text:p>
              <text:list>
                <text:list-item>
                  <text:p text:style-name="P18">Added paintop presets by rad</text:p>
                </text:list-item>
              </text:list>
            </text:list-item>
          </text:list>
        </text:list-item>
      </text:list>
      <text:p text:style-name="P1"><text:soft-page-break/></text:p>
      <text:list xml:id="list24807458284236" text:continue-numbering="true" text:style-name="WWNum1">
        <text:list-item>
          <text:p text:style-name="P4"><text:span text:style-name="T2">Laurent</text:span></text:p>
          <text:list>
            <text:list-item>
              <text:p text:style-name="P14">Done:</text:p>
              <text:list>
                <text:list-item>
                  <text:p text:style-name="P18">Worked on unit configuration saving when closing the image size dialog</text:p>
                </text:list-item>
              </text:list>
            </text:list-item>
            <text:list-item>
              <text:p text:style-name="P14">Todo:</text:p>
              <text:list>
                <text:list-item>
                  <text:p text:style-name="P18">Find new (clearer) names for vw and vh units, many ones are lost by thoses. -&gt; do we discuss that on phab or on the forum ? <text:span text:style-name="T2">Phabricator (Boud)</text:span></text:p>
                </text:list-item>
                <text:list-item>
                  <text:p text:style-name="P18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18">Implement multiple unit transform in unit spin boxes</text:p>
                </text:list-item>
                <text:list-item>
                  <text:p text:style-name="P18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  <text:list-item>
                  <text:p text:style-name="P18">By the way, I will implement, in c++, the algorithm I spoke about (using tv-norm regularization for denoising and inpainting) for my master project. It won’t be directly usable by krita, but if we find it useful I may be able to adapt it this summer if my referee in school let me do so.</text:p>
                </text:list-item>
              </text:list>
            </text:list-item>
          </text:list>
        </text:list-item>
        <text:list-item>
          <text:p text:style-name="P4"><text:span text:style-name="T2">Nimmy:</text:span></text:p>
          <text:list>
            <text:list-item>
              <text:p text:style-name="P14">Improved kikibot</text:p>
            </text:list-item>
          </text:list>
        </text:list-item>
        <text:list-item>
          <text:p text:style-name="P4"><text:span text:style-name="T2">Windragon</text:span></text:p>
          <text:list>
            <text:list-item>
              <text:p text:style-name="P14">Stabilizer <text:a xlink:type="simple" xlink:href="https://phabricator.kde.org/T6440" text:style-name="Internet_20_link" text:visited-style-name="Visited_20_Internet_20_Link"><text:span text:style-name="T1">https://phabricator.kde.org/T6440</text:span></text:a></text:p>
              <text:list>
                <text:list-item>
                  <text:p text:style-name="P18">Still waiting for user feedback (if any at all)</text:p>
                </text:list-item>
              </text:list>
            </text:list-item>
            <text:list-item>
              <text:p text:style-name="P14">Python scripting on Windows <text:a xlink:type="simple" xlink:href="https://phabricator.kde.org/T6503" text:style-name="Internet_20_link" text:visited-style-name="Visited_20_Internet_20_Link"><text:span text:style-name="T1">https://phabricator.kde.org/T6503</text:span></text:a></text:p>
              <text:list>
                <text:list-item>
                  <text:p text:style-name="P18">Enough working changes pushed to my branch</text:p>
                </text:list-item>
                <text:list-item>
                  <text:p text:style-name="P18">Need to change packaging script</text:p>
                </text:list-item>
                <text:list-item>
                  <text:p text:style-name="P26">Need tp update build instructions</text:p>
                </text:list-item>
              </text:list>
            </text:list-item>
            <text:list-item>
              <text:p text:style-name="P14">Hoping to update Windows build and packaging instructions (after it is decided how to package python)</text:p>
            </text:list-item>
            <text:list-item>
              <text:p text:style-name="P14">Might do a bit more tests with gmic-qt and Krita 3.2</text:p>
            </text:list-item>
            <text:list-item>
              <text:p text:style-name="P14"><text:soft-page-break/>Hit with some weird bugs with Krita using Qt 5.9.1 on Windows and gmic-qt, might investigate (don’t hold your breath)</text:p>
            </text:list-item>
          </text:list>
        </text:list-item>
        <text:list-item>
          <text:p text:style-name="P4"><text:span text:style-name="T2">Irina</text:span></text:p>
          <text:list>
            <text:list-item>
              <text:p text:style-name="P14">Done:</text:p>
              <text:list>
                <text:list-item>
                  <text:p text:style-name="P18">Make a new list of development fund subscriptions<text:tab/></text:p>
                </text:list-item>
              </text:list>
            </text:list-item>
            <text:list-item>
              <text:p text:style-name="P14">Todo: </text:p>
              <text:list>
                <text:list-item>
                  <text:p text:style-name="P18">Inventory the shop, see what we still have that we can sell</text:p>
                </text:list-item>
              </text:list>
            </text:list-item>
          </text:list>
        </text:list-item>
        <text:list-item>
          <text:p text:style-name="P4"><text:span text:style-name="T2">Eliakin</text:span></text:p>
          <text:list>
            <text:list-item>
              <text:p text:style-name="P14">Done:</text:p>
              <text:list>
                <text:list-item>
                  <text:p text:style-name="P18">Read-only output for the scripter.</text:p>
                </text:list-item>
                <text:list-item>
                  <text:p text:style-name="P18">Action in the output widget to clear Output.</text:p>
                </text:list-item>
                <text:list-item>
                  <text:p text:style-name="P18">Implement all not GUI tests in python</text:p>
                </text:list-item>
                <text:list-item>
                  <text:p text:style-name="P18">Implement Color Space Pugin</text:p>
                </text:list-item>
                <text:list-item>
                  <text:p text:style-name="P20">Changing canvas size for multiple documents</text:p>
                </text:list-item>
                <text:list-item>
                  <text:p text:style-name="P20">Plugin to Take a predefined filter and to apply in all comic pages for example or other documents(inputted list). (doing)</text:p>
                </text:list-item>
                <text:list-item>
                  <text:p text:style-name="P20">Evaluation</text:p>
                </text:list-item>
                <text:list-item>
                  <text:p text:style-name="P20">Documentation to exportImage(Document) configuration</text:p>
                </text:list-item>
                <text:list-item>
                  <text:p text:style-name="P20">Script to export all the layers (batch)</text:p>
                </text:list-item>
                <text:list-item>
                  <text:p text:style-name="P20">Script to Duplicate image</text:p>
                </text:list-item>
                <text:list-item>
                  <text:p text:style-name="P20">Script to Export to jpg X% quality.</text:p>
                </text:list-item>
                <text:list-item>
                  <text:p text:style-name="P20">Plugin to export all layers </text:p>
                </text:list-item>
                <text:list-item>
                  <text:p text:style-name="P20">Plugin to take a list of images (inputted list) and adjust image option s like rotate, scale, canvas size, etc.</text:p>
                </text:list-item>
                <text:list-item>
                  <text:p text:style-name="P18"><text:soft-page-break/>Refactoring and improvements to the ten brushes plugin</text:p>
                </text:list-item>
              </text:list>
            </text:list-item>
            <text:list-item>
              <text:p text:style-name="P21">Todo:</text:p>
              <text:list>
                <text:list-item>
                  <text:list>
                    <text:list-item>
                      <text:p text:style-name="P24">A shortcut that shows palette with color history and common colors.(Working)</text:p>
                    </text:list-item>
                    <text:list-item>
                      <text:p text:style-name="P24">Docker that shows thumbnails for last ten opened images</text:p>
                    </text:list-item>
                    <text:list-item>
                      <text:p text:style-name="P24">A multifill script - (Working) <text:a xlink:type="simple" xlink:href="http://davidrevoy.com/article306/tons-of-potions-part-2-multifill" text:style-name="Internet_20_link" text:visited-style-name="Visited_20_Internet_20_Link">http://davidrevoy.com/article306/tons-of-potions-part-2-multifill</text:a></text:p>
                    </text:list-item>
                    <text:list-item>
                      <text:p text:style-name="P24">A Docker where you can create your own button with a shortcut and point to one script in your file system.(Working)</text:p>
                    </text:list-item>
                  </text:list>
                </text:list-item>
                <text:list-item>
                  <text:p text:style-name="P20">MONTH 3 - <text:span text:style-name="T6"><text:s/></text:span>Implement more complex plugins to me<text:span text:style-name="T6"><text:tab/></text:span></text:p>
                  <text:list>
                    <text:list-item>
                      <text:p text:style-name="P24">High Pass Filter - <text:a xlink:type="simple" xlink:href="https://bugs.kde.org/show_bug.cgi?id=374972" text:style-name="Internet_20_link" text:visited-style-name="Visited_20_Internet_20_Link">https://bugs.kde.org/show_bug.cgi?id=374972(continuation)</text:a></text:p>
                    </text:list-item>
                    <text:list-item>
                      <text:p text:style-name="P22">HUD search menu like GIMP </text:p>
                    </text:list-item>
                  </text:list>
                </text:list-item>
                <text:list-item>
                  <text:p text:style-name="P18">Convert literal strings to translatable string</text:p>
                </text:list-item>
                <text:list-item>
                  <text:p text:style-name="P18">Execute GUI tests in python in runtime.(After GSOC, probably)</text:p>
                </text:list-item>
              </text:list>
            </text:list-item>
          </text:list>
        </text:list-item>
        <text:list-item>
          <text:p text:style-name="P4"><text:span text:style-name="T2">Eugene Ingerman:</text:span></text:p>
          <text:list>
            <text:list-item>
              <text:p text:style-name="P14">Done</text:p>
              <text:list>
                <text:list-item>
                  <text:p text:style-name="P27"/>
                </text:list-item>
              </text:list>
            </text:list-item>
            <text:list-item>
              <text:p text:style-name="P14">Todo:</text:p>
              <text:list>
                <text:list-item>
                  <text:p text:style-name="P18">Tune algorithm to preserve textures better.</text:p>
                </text:list-item>
              </text:list>
            </text:list-item>
          </text:list>
        </text:list-item>
        <text:list-item>
          <text:p text:style-name="P4"><text:span text:style-name="T2">Aniketh</text:span></text:p>
        </text:list-item>
      </text:list>
      <text:p text:style-name="P1"><text:span text:style-name="T2"><text:tab/></text:span>The whole Content download dialog should be KNS3 free, We are only using KNS3 for the status enum. Which could be changed after the release of KF6 framework. </text:p>
      <text:list xml:id="list24806842903731" text:continue-numbering="true" text:style-name="WWNum1">
        <text:list-item>
          <text:list>
            <text:list-item>
              <text:p text:style-name="P14">Done:</text:p>
              <text:list>
                <text:list-item>
                  <text:p text:style-name="P18">Read the API for KNSCore. </text:p>
                </text:list-item>
                <text:list-item>
                  <text:p text:style-name="P18">Got an idea of Krita CodeBase regarding the Resource Management.</text:p>
                </text:list-item>
                <text:list-item>
                  <text:p text:style-name="P18"><text:soft-page-break/>Helped leinir a bit on KNSCore documentation.</text:p>
                </text:list-item>
                <text:list-item>
                  <text:p text:style-name="P18">Classes and functions for DlgContentDownloader widget is almost done. </text:p>
                </text:list-item>
                <text:list-item>
                  <text:p text:style-name="P18">Entry class implemented -&gt; Which provides information about the entries that have been installed while the content dialog was shown.</text:p>
                </text:list-item>
                <text:list-item>
                  <text:p text:style-name="P18">Functions for the GUI is done.</text:p>
                </text:list-item>
                <text:list-item>
                  <text:p text:style-name="P18">Fixed the build issues. </text:p>
                </text:list-item>
                <text:list-item>
                  <text:p text:style-name="P18">Completed the class DlgContentDownloader widget.</text:p>
                </text:list-item>
                <text:list-item>
                  <text:p text:style-name="P18">Implemented a test UI the Content Downloader widget. </text:p>
                  <text:list>
                    <text:list-item>
                      <text:p text:style-name="P22">Revised sorting methods with order by, categories. <text:s/></text:p>
                    </text:list-item>
                    <text:list-item>
                      <text:p text:style-name="P22">Test the UI is working corresponding with functions created.</text:p>
                    </text:list-item>
                  </text:list>
                </text:list-item>
                <text:list-item>
                  <text:p text:style-name="P18">Implement the Content Downloader dialog.</text:p>
                </text:list-item>
                <text:list-item>
                  <text:p text:style-name="P18">GSoC 1st Evaluation is done.</text:p>
                </text:list-item>
                <text:list-item>
                  <text:p text:style-name="P18">Create the UI for the downloader as decided accordance to the mockup.</text:p>
                </text:list-item>
                <text:list-item>
                  <text:p text:style-name="P18">Detailed description which depicts the summary of the resource is created.</text:p>
                </text:list-item>
                <text:list-item>
                  <text:p text:style-name="P18">Progress bar, which indicates the instance of a what the downloader is doing at the moment. </text:p>
                </text:list-item>
                <text:list-item>
                  <text:p text:style-name="P18">Started creating delete and search functionalities into the Bundle/Resource manager.</text:p>
                </text:list-item>
              </text:list>
            </text:list-item>
            <text:list-item>
              <text:p text:style-name="P14">Todo:</text:p>
              <text:list>
                <text:list-item>
                  <text:p text:style-name="P18">Start working on the Tag management.</text:p>
                </text:list-item>
                <text:list-item>
                  <text:p text:style-name="P18">Functions in DlgContentDownloader widget are generic, make them specific-- Remove unwanted. </text:p>
                </text:list-item>
                <text:list-item>
                  <text:p text:style-name="P19">Fix the following Bugs in the resource manager during the GSoC period:</text:p>
                </text:list-item>
              </text:list>
            </text:list-item>
          </text:list>
        </text:list-item>
      </text:list>
      <text:p text:style-name="P29"/>
      <text:p text:style-name="P29">Both the bugs are regarding the duplication of the items when they are <text:s/>bundled using the bundle manager.</text:p>
      <text:p text:style-name="P29"><text:soft-page-break/></text:p>
      <text:list xml:id="list2480708761505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3">BUG <text:a xlink:type="simple" xlink:href="https://bugs.kde.org/show_bug.cgi?id=359854" text:style-name="Internet_20_link" text:visited-style-name="Visited_20_Internet_20_Link"><text:span text:style-name="T1">359854</text:span></text:a></text:p>
                    </text:list-item>
                    <text:list-item>
                      <text:p text:style-name="P23">BUG <text:a xlink:type="simple" xlink:href="https://bugs.kde.org/show_bug.cgi?id=377495" text:style-name="Internet_20_link" text:visited-style-name="Visited_20_Internet_20_Link"><text:span text:style-name="T1">377495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list xml:id="list24808275937548" text:continue-numbering="true" text:style-name="WWNum1">
        <text:list-item>
          <text:list>
            <text:list-item>
              <text:list>
                <text:list-item>
                  <text:p text:style-name="P19">Testing the implemented features to recognize any further bugs if existed.</text:p>
                </text:list-item>
                <text:list-item>
                  <text:p text:style-name="P19">Documentation of the classes and functions created.</text:p>
                </text:list-item>
                <text:list-item>
                  <text:p text:style-name="P19">Start fixing the bugs in the Resource manager</text:p>
                </text:list-item>
                <text:list-item>
                  <text:p text:style-name="P19">Work on the GUI part with the UX design for Resource Manager.</text:p>
                </text:list-item>
              </text:list>
            </text:list-item>
          </text:list>
        </text:list-item>
      </text:list>
      <text:p text:style-name="P28"/>
      <text:list xml:id="list24807928620542" text:continue-numbering="true" text:style-name="WWNum1">
        <text:list-item>
          <text:p text:style-name="P4"><text:span text:style-name="T2">Grigory</text:span></text:p>
          <text:list>
            <text:list-item>
              <text:p text:style-name="P14">Done</text:p>
              <text:list>
                <text:list-item>
                  <text:p text:style-name="P18">Create dynamic splat</text:p>
                </text:list-item>
                <text:list-item>
                  <text:p text:style-name="P18">Create wetmap</text:p>
                </text:list-item>
                <text:list-item>
                  <text:p text:style-name="P18">Create splat generator for watching splats behavior in “stroke”</text:p>
                </text:list-item>
              </text:list>
            </text:list-item>
            <text:list-item>
              <text:p text:style-name="P14">Todo</text:p>
              <text:list>
                <text:list-item>
                  <text:p text:style-name="P18">Strategies for all brush types</text:p>
                </text:list-item>
                <text:list-item>
                  <text:p text:style-name="P18">Realization of the mechanism for displaying the dynamic change of splats</text:p>
                </text:list-item>
              </text:list>
            </text:list-item>
          </text:list>
        </text:list-item>
        <text:list-item>
          <text:p text:style-name="P4"><text:span text:style-name="T2">Alexey</text:span></text:p>
        </text:list-item>
      </text:list>
      <text:p text:style-name="P30"><text:s text:c="10"/></text:p>
      <text:list xml:id="list24807001228796" text:continue-numbering="true" text:style-name="WWNum1">
        <text:list-item>
          <text:list>
            <text:list-item>
              <text:p text:style-name="P14">Done</text:p>
              <text:list>
                <text:list-item>
                  <text:p text:style-name="P18">Create remote <text:s/>backend server</text:p>
                </text:list-item>
                <text:list-item>
                  <text:p text:style-name="P18"><text:soft-page-break/>Try to send information from Krita to this server</text:p>
                </text:list-item>
                <text:list-item>
                  <text:p text:style-name="P26">Write this information to the database</text:p>
                </text:list-item>
                <text:list-item>
                  <text:p text:style-name="P18">Rework writing information to “nosql-json” format</text:p>
                </text:list-item>
                <text:list-item>
                  <text:p text:style-name="P18"><text:span text:style-name="T7">Create new features for kuserfeedback(not necessary)</text:span></text:p>
                </text:list-item>
                <text:list-item>
                  <text:p text:style-name="P18">Collection info for tools</text:p>
                </text:list-item>
                <text:list-item>
                  <text:p text:style-name="P18">Rewrite server to Mongo or MySql</text:p>
                </text:list-item>
                <text:list-item>
                  <text:p text:style-name="P18">Create collection info system for asserts, image properties</text:p>
                </text:list-item>
              </text:list>
            </text:list-item>
            <text:list-item>
              <text:p text:style-name="P14">Todo:</text:p>
              <text:list>
                <text:list-item>
                  <text:p text:style-name="P18">Create collection info system for actions and presets</text:p>
                </text:list-item>
                <text:list-item>
                  <text:p text:style-name="P18">Create simple python-based frontend</text:p>
                </text:list-item>
                <text:list-item>
                  <text:p text:style-name="P18">Create receive information for asserts, image properties on backend</text:p>
                </text:list-item>
              </text:list>
            </text:list-item>
          </text:list>
        </text:list-item>
      </text:list>
      <text:p text:style-name="P32"><text:bookmark text:name="_tbt5uimtuxc3"/>3.2.0 Release</text:p>
      <text:p text:style-name="P1">See <text:a xlink:type="simple" xlink:href="https://phabricator.kde.org/T6475" text:style-name="Internet_20_link" text:visited-style-name="Visited_20_Internet_20_Link"><text:span text:style-name="T1">https://phabricator.kde.org/T6475</text:span></text:a></text:p>
      <text:p text:style-name="P33"><text:bookmark text:name="_7zw3gxlsxyx9"/>Dates:</text:p>
      <text:list xml:id="list5039090644825878135" text:style-name="WWNum7">
        <text:list-item>
          <text:p text:style-name="P5">String Freeze + Translator notification: 10 July</text:p>
        </text:list-item>
        <text:list-item>
          <text:p text:style-name="P5">Freeze <text:s/>+ test builds: 17 July</text:p>
        </text:list-item>
        <text:list-item>
          <text:p text:style-name="P5"><text:span text:style-name="T7">Release: 26 July </text:span><text:s/>I propose to postpone with one week, so we can try to figure out more about the gmic-qt integration</text:p>
        </text:list-item>
      </text:list>
      <text:p text:style-name="P32"><text:bookmark text:name="_lb4b2r3h8ttb"/><text:s/>4.0.0 Release status</text:p>
      <text:p text:style-name="P33"><text:bookmark text:name="_7p293ht2tb02"/>Version: 4.0-alpha.1</text:p>
      <text:p text:style-name="P1">Stuck on building python scripting on Windows and OSX, packaging python on Linux.</text:p>
      <text:p text:style-name="P33"><text:bookmark text:name="_ceqcsirlbbl8"/>Blockers:</text:p>
      <text:list xml:id="list7942666286577424563" text:style-name="WWNum5">
        <text:list-item>
          <text:p text:style-name="P6"><text:soft-page-break/><text:span text:style-name="T7">Scripting must be merged</text:span></text:p>
        </text:list-item>
        <text:list-item>
          <text:p text:style-name="P6"><text:span text:style-name="T7">SVG branch must be merged</text:span></text:p>
        </text:list-item>
      </text:list>
      <text:p text:style-name="P33"><text:bookmark text:name="_k9efbid8epr4"/>Dates:</text:p>
      <text:list xml:id="list5662243855596300735" text:style-name="WWNum6">
        <text:list-item>
          <text:p text:style-name="P7">No string freeze until we reach alpha</text:p>
        </text:list-item>
      </text:list>
      <text:p text:style-name="P32"><text:bookmark text:name="_oddto3exb6sl"/>Kickstarter</text:p>
      <text:p text:style-name="P1">Next fund raiser: September.</text:p>
      <text:p text:style-name="P32"><text:bookmark text:name="_x47arca0rlfy"/>Scripting plan:</text:p>
      <text:list xml:id="list5136865708267875155" text:style-name="WWNum10">
        <text:list-item>
          <text:p text:style-name="P8">Make Windows build work. Windragon got it fully working</text:p>
        </text:list-item>
        <text:list-item>
          <text:p text:style-name="P8">Need to figure out how to generate the scripting dox ourselves so they can be put on docs.kde.org. </text:p>
          <text:list>
            <text:list-item>
              <text:p text:style-name="P15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1">https://api.kde.org/bundled-apps-api/calligra-apidocs/krita/libs/libkis/html/index.html</text:span></text:a></text:p>
            </text:list-item>
          </text:list>
        </text:list-item>
        <text:list-item>
          <text:p text:style-name="P8">Go through bugs that are collecting on the python task.</text:p>
        </text:list-item>
      </text:list>
      <text:p text:style-name="P32"><text:bookmark text:name="_10b99nqpmq5s"/>Vector Plan</text:p>
      <text:list xml:id="list5121064646460269802" text:style-name="WWNum8">
        <text:list-item>
          <text:p text:style-name="P9">Patterns editing</text:p>
        </text:list-item>
        <text:list-item>
          <text:p text:style-name="P9">Filters loading/saving/rendering and selecting</text:p>
        </text:list-item>
      </text:list>
      <text:p text:style-name="P32"><text:bookmark text:name="_ov45vnlni23j"/>Pending Kickstarter features</text:p>
      <text:list xml:id="list4689194372859071508" text:style-name="WWNum3">
        <text:list-item>
          <text:p text:style-name="P10">2014</text:p>
          <text:list>
            <text:list-item>
              <text:p text:style-name="P16">All done!</text:p>
            </text:list-item>
          </text:list>
        </text:list-item>
        <text:list-item>
          <text:p text:style-name="P10">2015:</text:p>
          <text:list>
            <text:list-item>
              <text:p text:style-name="P16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1">T372</text:span></text:a> </text:p>
            </text:list-item>
            <text:list-item>
              <text:p text:style-name="P16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1">T124</text:span></text:a></text:p>
            </text:list-item>
            <text:list-item>
              <text:p text:style-name="P16">Manage palettes and color swatches<text:a xlink:type="simple" xlink:href="https://phabricator.kde.org/T112" text:style-name="Internet_20_link" text:visited-style-name="Visited_20_Internet_20_Link"> </text:a><text:a xlink:type="simple" xlink:href="https://phabricator.kde.org/T112" text:style-name="Internet_20_link" text:visited-style-name="Visited_20_Internet_20_Link"><text:span text:style-name="T1">T112</text:span></text:a></text:p>
            </text:list-item>
            <text:list-item>
              <text:p text:style-name="P16"><text:soft-page-break/>Reference images docker: <text:a xlink:type="simple" xlink:href="https://phabricator.kde.org/T1613" text:style-name="Internet_20_link" text:visited-style-name="Visited_20_Internet_20_Link"><text:span text:style-name="T1">https://phabricator.kde.org/T1613</text:span></text:a></text:p>
            </text:list-item>
          </text:list>
        </text:list-item>
        <text:list-item>
          <text:p text:style-name="P10">2016</text:p>
          <text:list>
            <text:list-item>
              <text:p text:style-name="P16">SVG support and improved vector tools: <text:a xlink:type="simple" xlink:href="https://phabricator.kde.org/T1005" text:style-name="Internet_20_link" text:visited-style-name="Visited_20_Internet_20_Link"><text:span text:style-name="T1">https://phabricator.kde.org/T1005</text:span></text:a> </text:p>
            </text:list-item>
            <text:list-item>
              <text:p text:style-name="P16">Improved Text Tool: <text:a xlink:type="simple" xlink:href="https://phabricator.kde.org/T1004" text:style-name="Internet_20_link" text:visited-style-name="Visited_20_Internet_20_Link"><text:span text:style-name="T1">https://phabricator.kde.org/T1004</text:span></text:a> </text:p>
            </text:list-item>
            <text:list-item>
              <text:p text:style-name="P16">Python scripting support: <text:a xlink:type="simple" xlink:href="https://phabricator.kde.org/T1625" text:style-name="Internet_20_link" text:visited-style-name="Visited_20_Internet_20_Link"><text:span text:style-name="T1">https://phabricator.kde.org/T1625</text:span></text:a> </text:p>
            </text:list-item>
            <text:list-item>
              <text:p text:style-name="P16"><text:span text:style-name="T7">SVG import</text:span>/export</text:p>
            </text:list-item>
          </text:list>
        </text:list-item>
      </text:list>
      <text:p text:style-name="P32"><text:bookmark text:name="_5k9wdms241ud"/>Steam</text:p>
      <text:p text:style-name="P1"/>
      <text:p text:style-name="P1"><text:span text:style-name="T8">Currently on hold, Timotimo is moving.</text:span></text:p>
      <text:p text:style-name="P1"/>
      <text:list xml:id="list6897281859615198679" text:style-name="WWNum4">
        <text:list-item>
          <text:p text:style-name="P11">I would like 3.2.0 on steam</text:p>
        </text:list-item>
      </text:list>
      <text:p text:style-name="P1"/>
      <text:list xml:id="list24807793413822" text:continue-numbering="true" text:style-name="WWNum4">
        <text:list-item>
          <text:p text:style-name="P11">Steam has been transfered to another company, the foundation cannot sell stuff anymore.</text:p>
        </text:list-item>
      </text:list>
      <text:p text:style-name="P1"/>
      <text:list xml:id="list24806687453005" text:continue-numbering="true" text:style-name="WWNum4">
        <text:list-item>
          <text:p text:style-name="P11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1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1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1">We need to do a call for video data that we can use as a trailer</text:p>
        </text:list-item>
        <text:list-item>
          <text:p text:style-name="P11">Boud will check the rest of the open bits in the krita 3 application</text:p>
        </text:list-item>
        <text:list-item>
          <text:p text:style-name="P11"><text:span text:style-name="T7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1"><text:span text:style-name="T7">Boud will ask Ramon for high quality exports of Muses</text:span></text:p>
        </text:list-item>
        <text:list-item>
          <text:p text:style-name="P13"><text:soft-page-break/>Have to re-encode all the other DVDs to h264 for steam to be happy. Animtim has provided a commandline here: https://phabricator.kde.org/T5342</text:p>
        </text:list-item>
        <text:list-item>
          <text:p text:style-name="P13">Have to get capsule images 460x215 for every chapter for comics and muses, as well as a description for each chapter</text:p>
          <text:list>
            <text:list-item>
              <text:p text:style-name="P17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1805180368873375644" text:style-name="WWNum2">
        <text:list-item>
          <text:p text:style-name="P12">Timotimo will start conversion of Comics</text:p>
        </text:list-item>
        <text:list-item>
          <text:p text:style-name="P12"><text:span text:style-name="T7">Irina will edit the csv for Muses with titles and descriptions</text:span></text:p>
        </text:list-item>
        <text:list-item>
          <text:p text:style-name="P12"><text:span text:style-name="T7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240" meta:word-count="2405" meta:character-count="13704" meta:non-whitespace-character-count="11700"/>
    <meta:generator>LibreOfficeDev/5.1.0.3$Linux_X86_64 LibreOffice_project/</meta:generator>
  </office:meta>
</office:document-meta>
</file>