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padding="0in" fo:border="none"/>
    </style:style>
    <style:style style:name="P3" style:family="paragraph" style:parent-style-name="Standard" style:list-style-name="WWNum8">
      <style:paragraph-properties fo:margin-left="1in" fo:margin-right="0in" fo:margin-top="0in" fo:margin-bottom="0in" loext:contextual-spacing="true" fo:text-indent="-0.25in" style:auto-text-indent="false"/>
    </style:style>
    <style:style style:name="P4" style:family="paragraph" style:parent-style-name="Standard" style:list-style-name="WWNum6">
      <style:paragraph-properties fo:margin-left="1in" fo:margin-right="0in" fo:margin-top="0in" fo:margin-bottom="0in" loext:contextual-spacing="true" fo:text-indent="-0.25in" style:auto-text-indent="false"/>
    </style:style>
    <style:style style:name="P5" style:family="paragraph" style:parent-style-name="Standard" style:list-style-name="WWNum7">
      <style:paragraph-properties fo:margin-left="1in" fo:margin-right="0in" fo:margin-top="0in" fo:margin-bottom="0in" loext:contextual-spacing="true" fo:text-indent="-0.25in" style:auto-text-indent="false"/>
    </style:style>
    <style:style style:name="P6" style:family="paragraph" style:parent-style-name="Standard" style:list-style-name="WWNum1">
      <style:paragraph-properties fo:margin-left="1in" fo:margin-right="0in" fo:margin-top="0in" fo:margin-bottom="0in" loext:contextual-spacing="true" fo:text-indent="-0.25in" style:auto-text-indent="false"/>
    </style:style>
    <style:style style:name="P7" style:family="paragraph" style:parent-style-name="Standard" style:list-style-name="WWNum1">
      <style:paragraph-properties fo:margin-left="1in" fo:margin-right="0in" fo:margin-top="0in" fo:margin-bottom="0in" loext:contextual-spacing="true" fo:text-indent="-0.25in" style:auto-text-indent="false"/>
      <style:text-properties style:text-underline-style="none"/>
    </style:style>
    <style:style style:name="P8" style:family="paragraph" style:parent-style-name="Standard" style:list-style-name="WWNum10">
      <style:paragraph-properties fo:margin-left="1in" fo:margin-right="0in" fo:margin-top="0in" fo:margin-bottom="0in" loext:contextual-spacing="true" fo:text-indent="-0.25in" style:auto-text-indent="false"/>
    </style:style>
    <style:style style:name="P9" style:family="paragraph" style:parent-style-name="Standard" style:list-style-name="WWNum3">
      <style:paragraph-properties fo:margin-left="1in" fo:margin-right="0in" fo:margin-top="0in" fo:margin-bottom="0in" loext:contextual-spacing="true" fo:text-indent="-0.25in" style:auto-text-indent="false"/>
    </style:style>
    <style:style style:name="P10" style:family="paragraph" style:parent-style-name="Standard" style:list-style-name="WWNum1">
      <style:paragraph-properties fo:margin-left="1in" fo:margin-right="0in" fo:text-indent="-0.25in" style:auto-text-indent="false"/>
    </style:style>
    <style:style style:name="P11" style:family="paragraph" style:parent-style-name="Standard" style:list-style-name="WWNum4">
      <style:paragraph-properties fo:margin-left="1in" fo:margin-right="0in" fo:text-indent="-0.25in" style:auto-text-indent="false"/>
    </style:style>
    <style:style style:name="P12" style:family="paragraph" style:parent-style-name="Standard" style:list-style-name="WWNum6">
      <style:paragraph-properties fo:margin-left="0.5in" fo:margin-right="0in" fo:margin-top="0in" fo:margin-bottom="0in" loext:contextual-spacing="true" fo:text-indent="-0.25in" style:auto-text-indent="false"/>
    </style:style>
    <style:style style:name="P13" style:family="paragraph" style:parent-style-name="Standard" style:list-style-name="WWNum5">
      <style:paragraph-properties fo:margin-left="0.5in" fo:margin-right="0in" fo:margin-top="0in" fo:margin-bottom="0in" loext:contextual-spacing="true" fo:text-indent="-0.25in" style:auto-text-indent="false"/>
    </style:style>
    <style:style style:name="P14" style:family="paragraph" style:parent-style-name="Standard" style:list-style-name="WWNum7">
      <style:paragraph-properties fo:margin-left="0.5in" fo:margin-right="0in" fo:margin-top="0in" fo:margin-bottom="0in" loext:contextual-spacing="true" fo:text-indent="-0.25in" style:auto-text-indent="false"/>
    </style:style>
    <style:style style:name="P15" style:family="paragraph" style:parent-style-name="Standard" style:list-style-name="WWNum11">
      <style:paragraph-properties fo:margin-left="0.5in" fo:margin-right="0in" fo:margin-top="0in" fo:margin-bottom="0in" loext:contextual-spacing="true" fo:text-indent="-0.25in" style:auto-text-indent="false"/>
      <style:text-properties style:text-underline-style="none"/>
    </style:style>
    <style:style style:name="P16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/>
    </style:style>
    <style:style style:name="P17" style:family="paragraph" style:parent-style-name="Standard" style:list-style-name="WWNum10">
      <style:paragraph-properties fo:margin-left="0.5in" fo:margin-right="0in" fo:margin-top="0in" fo:margin-bottom="0in" loext:contextual-spacing="true" fo:text-indent="-0.25in" style:auto-text-indent="false"/>
    </style:style>
    <style:style style:name="P18" style:family="paragraph" style:parent-style-name="Standard" style:list-style-name="WWNum9">
      <style:paragraph-properties fo:margin-left="0.5in" fo:margin-right="0in" fo:margin-top="0in" fo:margin-bottom="0in" loext:contextual-spacing="true" fo:text-indent="-0.25in" style:auto-text-indent="false"/>
    </style:style>
    <style:style style:name="P19" style:family="paragraph" style:parent-style-name="Standard" style:list-style-name="WWNum3">
      <style:paragraph-properties fo:margin-left="0.5in" fo:margin-right="0in" fo:margin-top="0in" fo:margin-bottom="0in" loext:contextual-spacing="true" fo:text-indent="-0.25in" style:auto-text-indent="false"/>
    </style:style>
    <style:style style:name="P20" style:family="paragraph" style:parent-style-name="Standard" style:list-style-name="WWNum4">
      <style:paragraph-properties fo:margin-left="0.5in" fo:margin-right="0in" fo:margin-top="0in" fo:margin-bottom="0in" loext:contextual-spacing="true" fo:text-indent="-0.25in" style:auto-text-indent="false"/>
    </style:style>
    <style:style style:name="P21" style:family="paragraph" style:parent-style-name="Standard" style:list-style-name="WWNum2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22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23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24" style:family="paragraph" style:parent-style-name="Standard" style:list-style-name="WWNum1">
      <style:paragraph-properties fo:margin-left="1.5in" fo:margin-right="0in" fo:margin-top="0in" fo:margin-bottom="0in" loext:contextual-spacing="true" fo:text-indent="-0.25in" style:auto-text-indent="false"/>
    </style:style>
    <style:style style:name="P25" style:family="paragraph" style:parent-style-name="Standard" style:list-style-name="WWNum1">
      <style:paragraph-properties fo:margin-left="1.5in" fo:margin-right="0in" fo:text-indent="-0.25in" style:auto-text-indent="false"/>
    </style:style>
    <style:style style:name="P26" style:family="paragraph" style:parent-style-name="Standard" style:list-style-name="WWNum1">
      <style:paragraph-properties fo:margin-left="1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27" style:family="paragraph" style:parent-style-name="Standard">
      <style:paragraph-properties fo:margin-left="1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28" style:family="paragraph" style:parent-style-name="Standard" style:list-style-name="WWNum1">
      <style:paragraph-properties fo:margin-left="1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29" style:family="paragraph" style:parent-style-name="Standard">
      <style:paragraph-properties fo:margin-left="1in" fo:margin-right="0in" fo:margin-top="0in" fo:margin-bottom="0in" loext:contextual-spacing="false" fo:text-indent="0in" style:auto-text-indent="false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31" style:family="paragraph" style:parent-style-name="Standard">
      <style:paragraph-properties fo:margin-left="1in" fo:margin-right="0in" fo:margin-top="0in" fo:margin-bottom="0in" loext:contextual-spacing="false" fo:text-indent="0.5in" style:auto-text-indent="false"/>
    </style:style>
    <style:style style:name="P32" style:family="paragraph" style:parent-style-name="Heading_20_2">
      <style:paragraph-properties fo:margin-top="0.25in" fo:margin-bottom="0.0835in" loext:contextual-spacing="false"/>
    </style:style>
    <style:style style:name="P33" style:family="paragraph" style:parent-style-name="Heading_20_1">
      <style:paragraph-properties fo:margin-top="0.278in" fo:margin-bottom="0.0835in" loext:contextual-spacing="false"/>
    </style:style>
    <style:style style:name="P34" style:family="paragraph" style:parent-style-name="Title" style:master-page-name="Standard">
      <style:paragraph-properties fo:margin-top="0in" fo:margin-bottom="0.0417in" loext:contextual-spacing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T3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T4" style:family="text">
      <style:text-properties fo:color="#1155cc" style:text-line-through-style="solid" style:text-line-through-type="single"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style="italic" style:font-style-asian="italic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" style:family="text">
      <style:text-properties style:text-line-through-style="solid" style:text-line-through-type="single"/>
    </style:style>
    <style:style style:name="T9" style:family="text">
      <style:text-properties fo:font-size="10pt" style:font-size-asian="10pt" style:font-size-complex="10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bookmark text:name="_7vwtcfh6tk1u"/>20-11-2017 Meeting Agenda and Notes</text:p>
      <text:p text:style-name="P32"><text:bookmark text:name="_ln8basq3gbtz"/>Statistics</text:p>
      <text:p text:style-name="P1"><text:span text:style-name="T1">Bug stats</text:span>: <text:a xlink:type="simple" xlink:href="https://bugs.kde.org/buglist.cgi?product=krita&amp;bug_status=UNCONFIRMED&amp;bug_status=CONFIRMED&amp;bug_status=ASSIGNED&amp;bug_status=REOPENED&amp;bug_severity=critical&amp;bug_severity=grave&amp;bug_severity=major&amp;bug_severity=crash&amp;bug_severity=normal&amp;bug_severity=minor" text:style-name="Internet_20_link" text:visited-style-name="Visited_20_Internet_20_Link"><text:span text:style-name="T2">324</text:span></text:a> 452</text:p>
      <text:p text:style-name="P1"><text:span text:style-name="T1">Commits (copied from github): </text:span></text:p>
      <text:list xml:id="list1725082425006827167" text:style-name="WWNum8">
        <text:list-item>
          <text:p text:style-name="P3">Excluding merges, <text:span text:style-name="T1">9 authors</text:span> have pushed <text:span text:style-name="T1">57 commits</text:span> to master and <text:span text:style-name="T1">70 commits</text:span> to all branches. On master, <text:span text:style-name="T1">139 files</text:span> have changed and there have been<text:a xlink:type="simple" xlink:href="https://github.com/KDE/krita/compare/master@%7B1511178502%7D...master" text:style-name="Internet_20_link" text:visited-style-name="Visited_20_Internet_20_Link"> </text:a><text:a xlink:type="simple" xlink:href="https://github.com/KDE/krita/compare/master@%7B1511178502%7D...master" text:style-name="Internet_20_link" text:visited-style-name="Visited_20_Internet_20_Link"><text:span text:style-name="T3">2,791</text:span></text:a><text:a xlink:type="simple" xlink:href="https://github.com/KDE/krita/compare/master@%7B1511178502%7D...master" text:style-name="Internet_20_link" text:visited-style-name="Visited_20_Internet_20_Link"><text:span text:style-name="T2"> </text:span></text:a><text:a xlink:type="simple" xlink:href="https://github.com/KDE/krita/compare/master@%7B1511178502%7D...master" text:style-name="Internet_20_link" text:visited-style-name="Visited_20_Internet_20_Link"><text:span text:style-name="T3">additions</text:span></text:a><text:a xlink:type="simple" xlink:href="https://github.com/KDE/krita/compare/master@%7B1511178502%7D...master" text:style-name="Internet_20_link" text:visited-style-name="Visited_20_Internet_20_Link"><text:span text:style-name="T2"> and </text:span></text:a><text:a xlink:type="simple" xlink:href="https://github.com/KDE/krita/compare/master@%7B1511178502%7D...master" text:style-name="Internet_20_link" text:visited-style-name="Visited_20_Internet_20_Link"><text:span text:style-name="T3">1,621</text:span></text:a><text:a xlink:type="simple" xlink:href="https://github.com/KDE/krita/compare/master@%7B1511178502%7D...master" text:style-name="Internet_20_link" text:visited-style-name="Visited_20_Internet_20_Link"><text:span text:style-name="T2"> </text:span></text:a><text:a xlink:type="simple" xlink:href="https://github.com/KDE/krita/compare/master@%7B1511178502%7D...master" text:style-name="Internet_20_link" text:visited-style-name="Visited_20_Internet_20_Link"><text:span text:style-name="T3">deletions</text:span></text:a>. </text:p>
        </text:list-item>
        <text:list-item>
          <text:p text:style-name="P3">(Last week: Excluding merges, <text:span text:style-name="T1">7 authors</text:span> have pushed <text:span text:style-name="T1">15 commits</text:span> to master and <text:span text:style-name="T1">40 commits</text:span> to all branches. On master, <text:span text:style-name="T1">36 files</text:span> have changed and there have been<text:a xlink:type="simple" xlink:href="https://github.com/KDE/krita/compare/master@%7B1510576544%7D...master" text:style-name="Internet_20_link" text:visited-style-name="Visited_20_Internet_20_Link"> </text:a><text:a xlink:type="simple" xlink:href="https://github.com/KDE/krita/compare/master@%7B1510576544%7D...master" text:style-name="Internet_20_link" text:visited-style-name="Visited_20_Internet_20_Link"><text:span text:style-name="T3">693</text:span></text:a><text:a xlink:type="simple" xlink:href="https://github.com/KDE/krita/compare/master@%7B1510576544%7D...master" text:style-name="Internet_20_link" text:visited-style-name="Visited_20_Internet_20_Link"><text:span text:style-name="T2"> </text:span></text:a><text:a xlink:type="simple" xlink:href="https://github.com/KDE/krita/compare/master@%7B1510576544%7D...master" text:style-name="Internet_20_link" text:visited-style-name="Visited_20_Internet_20_Link"><text:span text:style-name="T3">additions</text:span></text:a><text:a xlink:type="simple" xlink:href="https://github.com/KDE/krita/compare/master@%7B1510576544%7D...master" text:style-name="Internet_20_link" text:visited-style-name="Visited_20_Internet_20_Link"><text:span text:style-name="T2"> and </text:span></text:a><text:a xlink:type="simple" xlink:href="https://github.com/KDE/krita/compare/master@%7B1510576544%7D...master" text:style-name="Internet_20_link" text:visited-style-name="Visited_20_Internet_20_Link"><text:span text:style-name="T3">40</text:span></text:a><text:a xlink:type="simple" xlink:href="https://github.com/KDE/krita/compare/master@%7B1510576544%7D...master" text:style-name="Internet_20_link" text:visited-style-name="Visited_20_Internet_20_Link"><text:span text:style-name="T2"> </text:span></text:a><text:a xlink:type="simple" xlink:href="https://github.com/KDE/krita/compare/master@%7B1510576544%7D...master" text:style-name="Internet_20_link" text:visited-style-name="Visited_20_Internet_20_Link"><text:span text:style-name="T3">deletions</text:span></text:a>. )</text:p>
        </text:list-item>
      </text:list>
      <text:p text:style-name="P1"><text:span text:style-name="T1">Dev fund subscriptions/money</text:span>: Now: <text:span text:style-name="T1">64</text:span> was <text:span text:style-name="T1">62</text:span></text:p>
      <text:p text:style-name="P1"><text:span text:style-name="T1">Donations</text:span>: November: 1738: this includes a 500 euro donation from ASIFA-Hollywood. October was 1134.</text:p>
      <text:p text:style-name="P1"><text:span text:style-name="T1">MS Store</text:span>: 3.3.2 is in the store now. We had a 50% discount for Black Friday/Cyber Monday, sales seem to have been pretty good.</text:p>
      <text:p text:style-name="P1"/>
      <text:p text:style-name="P1"><text:span text:style-name="T1">Other news</text:span>: <text:tab/></text:p>
      <text:list xml:id="list5494591561568224544" text:style-name="WWNum6">
        <text:list-item>
          <text:p text:style-name="P12">We've had the sprint with: boud, irina, wolthera, dmitry, jouni, beelzy.</text:p>
        </text:list-item>
        <text:list-item>
          <text:p text:style-name="P12">Meeting notes for the sprint: <text:a xlink:type="simple" xlink:href="https://docs.google.com/document/d/1TnrwAqLPfjPO-0VES2FaJQTgxgQNYSX4UiPPNjAE0aE/edit" text:style-name="Internet_20_link" text:visited-style-name="Visited_20_Internet_20_Link"><text:span text:style-name="T2">https://docs.google.com/document/d/1TnrwAqLPfjPO-0VES2FaJQTgxgQNYSX4UiPPNjAE0aE/edit</text:span></text:a></text:p>
        </text:list-item>
        <text:list-item>
          <text:p text:style-name="P12">Outline for the contributor handbook: <text:a xlink:type="simple" xlink:href="https://docs.google.com/document/d/1xIhmocYvbNf4FsW6k9LuerFi0ojDrTGiYR6UsXYVVFo/edit" text:style-name="Internet_20_link" text:visited-style-name="Visited_20_Internet_20_Link"><text:span text:style-name="T2">https://docs.google.com/document/d/1xIhmocYvbNf4FsW6k9LuerFi0ojDrTGiYR6UsXYVVFo/edit</text:span></text:a></text:p>
        </text:list-item>
        <text:list-item>
          <text:p text:style-name="P12">We closed 124 bugs, many of them were invalid or useless. We also fixed some bugs.</text:p>
        </text:list-item>
        <text:list-item>
          <text:p text:style-name="P12">We also discussed: </text:p>
          <text:list>
            <text:list-item>
              <text:p text:style-name="P4">HDR support: Intel is interested in this, but HDR displays are very Windows specific. We would need to do some direct3d coding, or port Chromium's HDR patch: <text:a xlink:type="simple" xlink:href="https://bugs.chromium.org/p/chromium/issues/detail?id=682416" text:style-name="Internet_20_link" text:visited-style-name="Visited_20_Internet_20_Link"><text:span text:style-name="T2">https://bugs.chromium.org/p/chromium/issues/detail?id=682416</text:span></text:a> . Intel might have hardware for us, but do we have time and/or inclination? (Also, no space for an extra monitor at headquarters...)</text:p>
            </text:list-item>
            <text:list-item>
              <text:p text:style-name="P4">Text Tool: we discussed how to convert to and from a QTextDocument. Boud works on this.</text:p>
            </text:list-item>
            <text:list-item>
              <text:p text:style-name="P4">GHNS: that's still broken. Aniketh's branch would never have worked, but now we just cannot get the categories from the server and there is <text:span text:style-name="T6">nobody</text:span> we can talk to.</text:p>
            </text:list-item>
            <text:list-item>
              <text:p text:style-name="P4">Second intel project: this is under NDA. We did do some good UX design work though on the public parts. Jouni works on this.</text:p>
            </text:list-item>
            <text:list-item>
              <text:p text:style-name="P4"><text:soft-page-break/>Python API: we decided to expand the Node and Resource classes with subclasses to match the subclasses in Krita. Wolthera works on this.</text:p>
            </text:list-item>
            <text:list-item>
              <text:p text:style-name="P4">Remove obsolete filters: Wolthera's edge detection filter made some of our old filters obsolete. Those can now be removed because the loading code converts from those filters to the new one.</text:p>
            </text:list-item>
            <text:list-item>
              <text:p text:style-name="P4">Asserts: we should work on replacing all Q_ASSERTS with KIS_SAFE_ASSERT*.</text:p>
            </text:list-item>
          </text:list>
        </text:list-item>
      </text:list>
      <text:p text:style-name="P33"><text:bookmark text:name="_dppnmdxlqye0"/>Agenda/Minutes<text:tab/></text:p>
      <text:p text:style-name="P32"><text:bookmark text:name="_2gjvfs4c0no9"/>3.3.3 release</text:p>
      <text:list xml:id="list6278740583435738773" text:style-name="WWNum5">
        <text:list-item>
          <text:p text:style-name="P13">Need to check what happened to drmingw -- I'm pretty sure I built that dependency...</text:p>
        </text:list-item>
        <text:list-item>
          <text:p text:style-name="P13">For now, not a focus -- 4.0 needs to be done first.</text:p>
        </text:list-item>
      </text:list>
      <text:p text:style-name="P32"><text:bookmark text:name="_flwnxz6xw80t"/>4.0.0 release cycle</text:p>
      <text:p text:style-name="P1">See also the sprint meeting notes for details.</text:p>
      <text:list xml:id="list6645235097605047347" text:style-name="WWNum7">
        <text:list-item>
          <text:p text:style-name="P14">Beta:</text:p>
          <text:list>
            <text:list-item>
              <text:p text:style-name="P5">String Freeze: December 31st</text:p>
            </text:list-item>
            <text:list-item>
              <text:p text:style-name="P5">Test Build: Jan 3rd</text:p>
            </text:list-item>
            <text:list-item>
              <text:p text:style-name="P5">Release: Jan 10th</text:p>
            </text:list-item>
          </text:list>
        </text:list-item>
        <text:list-item>
          <text:p text:style-name="P14">Final</text:p>
          <text:list>
            <text:list-item>
              <text:p text:style-name="P5">Test builds by March 7th</text:p>
            </text:list-item>
            <text:list-item>
              <text:p text:style-name="P5">Final release March 14th</text:p>
            </text:list-item>
          </text:list>
        </text:list-item>
      </text:list>
      <text:p text:style-name="P32"><text:bookmark text:name="_19odptheepkj"/>Mini-sprint</text:p>
      <text:p text:style-name="P1">We've been productive!</text:p>
      <text:p text:style-name="P32"><text:bookmark text:name="_nvqcj5dl5vl"/>Intel project(s) status</text:p>
      <text:p text:style-name="P1">Jonas and Fred have basically accepted the last builds as final, they were happy with the results. First invoice has been submitted, $15k. The <text:s/>last $10k can only be invoiced when we release Krita 4.0!</text:p>
      <text:p text:style-name="P32"><text:bookmark text:name="_4bsrqyl90kkg"/>Any Other Business</text:p>
      <text:list xml:id="list4165321512091113350" text:style-name="WWNum11">
        <text:list-item>
          <text:p text:style-name="P15"><text:soft-page-break/></text:p>
        </text:list-item>
      </text:list>
      <text:p text:style-name="P33"><text:bookmark text:name="_2r9wdkbkvuh8"/>Individual Done and Todo</text:p>
      <text:list xml:id="list8632474635158539024" text:style-name="WWNum1">
        <text:list-item>
          <text:p text:style-name="P16"><text:span text:style-name="T1">Dmitry: </text:span></text:p>
          <text:list>
            <text:list-item>
              <text:p text:style-name="P6">Todo:</text:p>
              <text:list>
                <text:list-item>
                  <text:p text:style-name="P24">Review the patches today</text:p>
                </text:list-item>
                <text:list-item>
                  <text:p text:style-name="P24">Prepare slides for CGEvent (2nd of December)</text:p>
                </text:list-item>
              </text:list>
            </text:list-item>
            <text:list-item>
              <text:p text:style-name="P26">Done: </text:p>
              <text:list>
                <text:list-item>
                  <text:p text:style-name="P24">Implemented the watershed-based Lazy Brush algorithm. Ready for preliminary testing in kazakov/lazy-brush-remastered</text:p>
                </text:list-item>
              </text:list>
            </text:list-item>
          </text:list>
        </text:list-item>
      </text:list>
      <text:p text:style-name="P27"/>
      <text:list xml:id="list25456046988670" text:continue-numbering="true" text:style-name="WWNum1">
        <text:list-item>
          <text:p text:style-name="P16"><text:span text:style-name="T1">Wolthera</text:span>:</text:p>
          <text:list>
            <text:list-item>
              <text:p text:style-name="P6">Done:</text:p>
              <text:list>
                <text:list-item>
                  <text:p text:style-name="P24">Pushed author profile overhaul.</text:p>
                </text:list-item>
                <text:list-item>
                  <text:p text:style-name="P24">Pushed a explicit toggle for PNG and Jpeg to allow embedding metadata and/or author data.</text:p>
                </text:list-item>
                <text:list-item>
                  <text:p text:style-name="P24">Added a license field to the document info.</text:p>
                </text:list-item>
                <text:list-item>
                  <text:p text:style-name="P24">Created a conversion function to allow loading old filters as new ones so the old ones can be removed safely.</text:p>
                </text:list-item>
                <text:list-item>
                  <text:p text:style-name="P24">Worked a little on lag page.</text:p>
                </text:list-item>
                <text:list-item>
                  <text:p text:style-name="P24">Participated in sprint.</text:p>
                </text:list-item>
              </text:list>
            </text:list-item>
            <text:list-item>
              <text:p text:style-name="P6">Needs to do:</text:p>
              <text:list>
                <text:list-item>
                  <text:p text:style-name="P24">Make a colorspaceinfoobject so we can get info like filenames, databytearray, etc for the palette export scripts</text:p>
                </text:list-item>
                <text:list-item>
                  <text:p text:style-name="P24">Extend node python api.</text:p>
                </text:list-item>
                <text:list-item>
                  <text:p text:style-name="P24">Extend resource python api</text:p>
                </text:list-item>
                <text:list-item>
                  <text:p text:style-name="P24"><text:soft-page-break/>Work on shapes python api.</text:p>
                </text:list-item>
                <text:list-item>
                  <text:p text:style-name="P24">Work on contributors guide.</text:p>
                </text:list-item>
                <text:list-item>
                  <text:p text:style-name="P24">Work on lag page.</text:p>
                </text:list-item>
                <text:list-item>
                  <text:p text:style-name="P24">Make sure old filters are removed for 4.0</text:p>
                </text:list-item>
                <text:list-item>
                  <text:p text:style-name="P24">Annoy boud to make sure he's still working on the text tool :)</text:p>
                </text:list-item>
                <text:list-item>
                  <text:p text:style-name="P24">Fix bugs.</text:p>
                </text:list-item>
                <text:list-item>
                  <text:p text:style-name="P24">Organise demo video stuff.</text:p>
                </text:list-item>
              </text:list>
            </text:list-item>
          </text:list>
        </text:list-item>
        <text:list-item>
          <text:p text:style-name="P16"><text:span text:style-name="T1">Scott: </text:span></text:p>
          <text:list>
            <text:list-item>
              <text:p text:style-name="P6"><text:span text:style-name="T1">Done</text:span>:</text:p>
              <text:list>
                <text:list-item>
                  <text:p text:style-name="P28">Have the assistants color and opacity changing in my branch</text:p>
                </text:list-item>
              </text:list>
            </text:list-item>
            <text:list-item>
              <text:p text:style-name="P6"><text:span text:style-name="T1">Doing</text:span>: </text:p>
            </text:list-item>
            <text:list-item>
              <text:p text:style-name="P6">Update patch for render animation to also include exporting images</text:p>
            </text:list-item>
            <text:list-item>
              <text:p text:style-name="P6">Branch assistants…. Refactoring and fix bug with editor controls being drawn on top of by assistant lines</text:p>
            </text:list-item>
            <text:list-item>
              <text:p text:style-name="P6">4.0 presets. Need to add rad’s and wolthera’s presets</text:p>
            </text:list-item>
            <text:list-item>
              <text:p text:style-name="P6">Fix for saving a new preset over an existing one losing tags</text:p>
            </text:list-item>
          </text:list>
        </text:list-item>
      </text:list>
      <text:p text:style-name="P29"/>
      <text:list xml:id="list25456435872045" text:continue-numbering="true" text:style-name="WWNum1">
        <text:list-item>
          <text:p text:style-name="P16"><text:span text:style-name="T1">Boud: </text:span></text:p>
          <text:list>
            <text:list-item>
              <text:p text:style-name="P6"><text:span text:style-name="T1">Done</text:span></text:p>
              <text:list>
                <text:list-item>
                  <text:p text:style-name="P24">Bug triaging and the sprint</text:p>
                </text:list-item>
              </text:list>
            </text:list-item>
            <text:list-item>
              <text:p text:style-name="P6"><text:span text:style-name="T1">Working on</text:span></text:p>
              <text:list>
                <text:list-item>
                  <text:p text:style-name="P28">Integrate aniketh's gsoc branch in master</text:p>
                </text:list-item>
                <text:list-item>
                  <text:p text:style-name="P28"><text:soft-page-break/>Text tool</text:p>
                </text:list-item>
              </text:list>
            </text:list-item>
          </text:list>
        </text:list-item>
      </text:list>
      <text:p text:style-name="P30"/>
      <text:list xml:id="list25455347431397" text:continue-numbering="true" text:style-name="WWNum1">
        <text:list-item>
          <text:list>
            <text:list-item>
              <text:p text:style-name="P26"><text:span text:style-name="T1">Long term Todo</text:span></text:p>
              <text:list>
                <text:list-item>
                  <text:p text:style-name="P24">Vertical text in Qt</text:p>
                </text:list-item>
                <text:list-item>
                  <text:p text:style-name="P28">Fix the python plugin manager</text:p>
                </text:list-item>
                <text:list-item>
                  <text:p text:style-name="P28">Contact wacom</text:p>
                </text:list-item>
                <text:list-item>
                  <text:p text:style-name="P24">Work on svg text tool</text:p>
                </text:list-item>
                <text:list-item>
                  <text:p text:style-name="P24">Fix custom resource folder bugs (T3694, D2725)</text:p>
                </text:list-item>
                <text:list-item>
                  <text:p text:style-name="P24">Spriter plugin bugs</text:p>
                </text:list-item>
                <text:list-item>
                  <text:p text:style-name="P24">Still need to figure out how to package gstreamer in an appimage. </text:p>
                </text:list-item>
                <text:list-item>
                  <text:p text:style-name="P24">Fix Channel and Selection classes in the script</text:p>
                </text:list-item>
                <text:list-item>
                  <text:p text:style-name="P24">Think about extending KisAction with an arguments api, so actions can be made callable objects.</text:p>
                </text:list-item>
                <text:list-item>
                  <text:p text:style-name="P24">Expose the svg dom to libkis </text:p>
                </text:list-item>
                <text:list-item>
                  <text:p text:style-name="P24">Figure out a way to make all dialogs remember their settings automatically</text:p>
                </text:list-item>
              </text:list>
            </text:list-item>
          </text:list>
        </text:list-item>
        <text:list-item>
          <text:p text:style-name="P16"><text:span text:style-name="T1">Animtim</text:span></text:p>
          <text:list>
            <text:list-item>
              <text:p text:style-name="P6">Done</text:p>
              <text:list>
                <text:list-item>
                  <text:p text:style-name="P24"/>
                </text:list-item>
              </text:list>
            </text:list-item>
          </text:list>
        </text:list-item>
      </text:list>
      <text:p text:style-name="P1"/>
      <text:list xml:id="list25455949812812" text:continue-numbering="true" text:style-name="WWNum1">
        <text:list-item>
          <text:p text:style-name="P16"><text:span text:style-name="T1">Laurent</text:span></text:p>
          <text:list>
            <text:list-item>
              <text:p text:style-name="P6">Done:</text:p>
            </text:list-item>
          </text:list>
        </text:list-item>
      </text:list>
      <text:p text:style-name="P31">None previous week, sorry :S</text:p>
      <text:list xml:id="list25455860161120" text:continue-numbering="true" text:style-name="WWNum1">
        <text:list-item>
          <text:list>
            <text:list-item>
              <text:p text:style-name="P6"><text:soft-page-break/>Todo:</text:p>
              <text:list>
                <text:list-item>
                  <text:p text:style-name="P24">Top priority: solve https://bugs.kde.org/show_bug.cgi?id=384100</text:p>
                </text:list-item>
                <text:list-item>
                  <text:p text:style-name="P24">Sync printing size units with resolution units automatically. -&gt; shouldn’t we add an option for that ? For example I’m used to set my printing size in cm but my resolution in dpi so automatic unit synch would be bothering for me :S</text:p>
                </text:list-item>
                <text:list-item>
                  <text:p text:style-name="P24">Implement multiple unit transform in unit spin boxes</text:p>
                </text:list-item>
                <text:list-item>
                  <text:p text:style-name="P24">Use unit spinboxes everywhere possible, even when the unit is degree or time. This is a bit too much work regarding the fact that I’m in the second half of my master project… so a bit under pressure. I will probably be able to do it in June or July (Sorry :S)</text:p>
                </text:list-item>
              </text:list>
            </text:list-item>
          </text:list>
        </text:list-item>
        <text:list-item>
          <text:p text:style-name="P16"><text:span text:style-name="T1">Windragon</text:span></text:p>
          <text:list>
            <text:list-item>
              <text:p text:style-name="P6">(Done) Failed to “fix” poke1024’s touch scrolling on windows, so accepted it anyway, though I reported a bug to Qt</text:p>
            </text:list-item>
            <text:list-item>
              <text:p text:style-name="P7"/>
            </text:list-item>
            <text:list-item>
              <text:p text:style-name="P6">(Todo) Iron out issues with build</text:p>
            </text:list-item>
            <text:list-item>
              <text:p text:style-name="P6">(Todo) Update docs on building on windows</text:p>
            </text:list-item>
            <text:list-item>
              <text:p text:style-name="P6">(Todo) Maybe implement a hackish (probably not unlike other software that has this) WinTab mouse mode (by taking mouse coordinates with tablet pressure)</text:p>
              <text:list>
                <text:list-item>
                  <text:p text:style-name="P24">Or alternatively, implement an actual relative mode?</text:p>
                </text:list-item>
              </text:list>
            </text:list-item>
          </text:list>
        </text:list-item>
        <text:list-item>
          <text:p text:style-name="P16"><text:span text:style-name="T1">Irina</text:span></text:p>
          <text:list>
            <text:list-item>
              <text:p text:style-name="P6">Done:</text:p>
            </text:list-item>
            <text:list-item>
              <text:p text:style-name="P6">Todo: <text:s/></text:p>
              <text:list>
                <text:list-item>
                  <text:p text:style-name="P24">Inventory the shop, see what we still have that we can sell (haven’t got round to that yet)</text:p>
                </text:list-item>
                <text:list-item>
                  <text:p text:style-name="P24">Some admin stuff (ditto)</text:p>
                </text:list-item>
              </text:list>
            </text:list-item>
          </text:list>
        </text:list-item>
        <text:list-item>
          <text:p text:style-name="P16"><text:span text:style-name="T1">Poke1024</text:span></text:p>
          <text:list>
            <text:list-item>
              <text:p text:style-name="P6">Working on:</text:p>
              <text:list>
                <text:list-item>
                  <text:p text:style-name="P24">OpenGL, glfinish, fences; some more tricks to reduce the OS X OpenGL delays</text:p>
                </text:list-item>
              </text:list>
            </text:list-item>
          </text:list>
        </text:list-item>
        <text:list-item>
          <text:p text:style-name="P16"><text:span text:style-name="T1">Eliakin: </text:span></text:p>
          <text:list>
            <text:list-item>
              <text:p text:style-name="P6"><text:soft-page-break/><text:span text:style-name="T1">Done</text:span></text:p>
              <text:list>
                <text:list-item>
                  <text:p text:style-name="P24">Finish exams of the university</text:p>
                </text:list-item>
              </text:list>
            </text:list-item>
            <text:list-item>
              <text:p text:style-name="P6"><text:span text:style-name="T1">Working on</text:span></text:p>
              <text:list>
                <text:list-item>
                  <text:p text:style-name="P24">Implement Multifill Script</text:p>
                </text:list-item>
                <text:list-item>
                  <text:p text:style-name="P24"><text:span text:style-name="T9">High Pass Filter</text:span></text:p>
                </text:list-item>
              </text:list>
            </text:list-item>
          </text:list>
        </text:list-item>
        <text:list-item>
          <text:p text:style-name="P22"><text:span text:style-name="T1">Jouni (“tyyppi”)</text:span></text:p>
          <text:list>
            <text:list-item>
              <text:p text:style-name="P10"><text:span text:style-name="T1">Done</text:span></text:p>
              <text:list>
                <text:list-item>
                  <text:p text:style-name="P25">Session support for multiple windows and open documents</text:p>
                </text:list-item>
              </text:list>
            </text:list-item>
          </text:list>
        </text:list-item>
      </text:list>
      <text:p text:style-name="P33"><text:bookmark text:name="_idu53its0gls"/>Versioning</text:p>
      <text:p text:style-name="P1">Semver, with, on windows the final, fourth number set to 100 to indicate it's a final release, not a beta or rc (in the future it could start on 50 for beta builds).</text:p>
      <text:p text:style-name="P33"><text:bookmark text:name="_x47arca0rlfy"/>Scripting plan:</text:p>
      <text:list xml:id="list3813434436588635508" text:style-name="WWNum10">
        <text:list-item>
          <text:p text:style-name="P17">Make OSX and Appimage with Python</text:p>
        </text:list-item>
        <text:list-item>
          <text:p text:style-name="P17">Need to figure out how to generate the scripting dox ourselves so they can be put on docs.kde.org: wolthera has experimented with generating a pdf with doxgen</text:p>
          <text:list>
            <text:list-item>
              <text:p text:style-name="P8">Api.kde.org is showing the scripting plugin fine, but merged krita with calligra again… it'd be nice if that was resolved. <text:s/><text:a xlink:type="simple" xlink:href="https://api.kde.org/bundled-apps-api/calligra-apidocs/krita/libs/libkis/html/index.html" text:style-name="Internet_20_link" text:visited-style-name="Visited_20_Internet_20_Link"><text:span text:style-name="T2">https://api.kde.org/bundled-apps-api/calligra-apidocs/krita/libs/libkis/html/index.html</text:span></text:a> [resolved]</text:p>
            </text:list-item>
          </text:list>
        </text:list-item>
        <text:list-item>
          <text:p text:style-name="P17">Go through bugs that are collecting on the python task.</text:p>
        </text:list-item>
      </text:list>
      <text:p text:style-name="P33"><text:bookmark text:name="_10b99nqpmq5s"/>Vector Plan</text:p>
      <text:list xml:id="list3064776064581776454" text:style-name="WWNum9">
        <text:list-item>
          <text:p text:style-name="P18">Patterns editing</text:p>
        </text:list-item>
        <text:list-item>
          <text:p text:style-name="P18">Filters loading/saving/rendering and selecting</text:p>
        </text:list-item>
      </text:list>
      <text:p text:style-name="P33"><text:bookmark text:name="_ov45vnlni23j"/>Pending Kickstarter features</text:p>
      <text:list xml:id="list2929069594801188741" text:style-name="WWNum3">
        <text:list-item>
          <text:p text:style-name="P19">2014</text:p>
          <text:list>
            <text:list-item>
              <text:p text:style-name="P9">All done!</text:p>
            </text:list-item>
          </text:list>
        </text:list-item>
        <text:list-item>
          <text:p text:style-name="P19"><text:soft-page-break/>2015:</text:p>
          <text:list>
            <text:list-item>
              <text:p text:style-name="P9">Lazy Brush: interactive tool for coloring the image in a couple of strokes<text:a xlink:type="simple" xlink:href="https://phabricator.kde.org/T372" text:style-name="Internet_20_link" text:visited-style-name="Visited_20_Internet_20_Link"> </text:a><text:a xlink:type="simple" xlink:href="https://phabricator.kde.org/T372" text:style-name="Internet_20_link" text:visited-style-name="Visited_20_Internet_20_Link"><text:span text:style-name="T2">T372</text:span></text:a> </text:p>
            </text:list-item>
            <text:list-item>
              <text:p text:style-name="P9">Stacked brushes: stack two or more brushes together and use them in one stroke<text:a xlink:type="simple" xlink:href="https://phabricator.kde.org/T124" text:style-name="Internet_20_link" text:visited-style-name="Visited_20_Internet_20_Link"> </text:a><text:a xlink:type="simple" xlink:href="https://phabricator.kde.org/T124" text:style-name="Internet_20_link" text:visited-style-name="Visited_20_Internet_20_Link"><text:span text:style-name="T2">T124</text:span></text:a></text:p>
            </text:list-item>
            <text:list-item>
              <text:p text:style-name="P9"><text:span text:style-name="T8">Manage palettes and color swatches</text:span><text:a xlink:type="simple" xlink:href="https://phabricator.kde.org/T112" text:style-name="Internet_20_link" text:visited-style-name="Visited_20_Internet_20_Link"><text:span text:style-name="T8"> </text:span></text:a><text:a xlink:type="simple" xlink:href="https://phabricator.kde.org/T112" text:style-name="Internet_20_link" text:visited-style-name="Visited_20_Internet_20_Link"><text:span text:style-name="T4">T112</text:span></text:a></text:p>
            </text:list-item>
            <text:list-item>
              <text:p text:style-name="P9">Reference images docker: <text:a xlink:type="simple" xlink:href="https://phabricator.kde.org/T1613" text:style-name="Internet_20_link" text:visited-style-name="Visited_20_Internet_20_Link"><text:span text:style-name="T2">https://phabricator.kde.org/T1613</text:span></text:a></text:p>
            </text:list-item>
          </text:list>
        </text:list-item>
        <text:list-item>
          <text:p text:style-name="P19">2016</text:p>
          <text:list>
            <text:list-item>
              <text:p text:style-name="P9"><text:span text:style-name="T8">SVG support and improved vector tools: </text:span><text:a xlink:type="simple" xlink:href="https://phabricator.kde.org/T1005" text:style-name="Internet_20_link" text:visited-style-name="Visited_20_Internet_20_Link"><text:span text:style-name="T4">https://phabricator.kde.org/T1005</text:span></text:a><text:span text:style-name="T8"> </text:span></text:p>
            </text:list-item>
            <text:list-item>
              <text:p text:style-name="P9">Improved Text Tool: <text:a xlink:type="simple" xlink:href="https://phabricator.kde.org/T1004" text:style-name="Internet_20_link" text:visited-style-name="Visited_20_Internet_20_Link"><text:span text:style-name="T2">https://phabricator.kde.org/T1004</text:span></text:a> </text:p>
            </text:list-item>
            <text:list-item>
              <text:p text:style-name="P9"><text:span text:style-name="T8">Python scripting support: </text:span><text:a xlink:type="simple" xlink:href="https://phabricator.kde.org/T1625" text:style-name="Internet_20_link" text:visited-style-name="Visited_20_Internet_20_Link"><text:span text:style-name="T4">https://phabricator.kde.org/T1625</text:span></text:a><text:span text:style-name="T8"> </text:span></text:p>
            </text:list-item>
            <text:list-item>
              <text:p text:style-name="P9"><text:span text:style-name="T8">SVG import</text:span>/export</text:p>
            </text:list-item>
          </text:list>
        </text:list-item>
      </text:list>
      <text:p text:style-name="P33"><text:bookmark text:name="_5k9wdms241ud"/>Steam</text:p>
      <text:p text:style-name="P1"/>
      <text:p text:style-name="P1">Timotimo has to give up on this: Stuart can still make builds. We should release 4.0 as the successor to Krita Gemini for life-time purchasers.</text:p>
      <text:p text:style-name="P1"/>
      <text:list xml:id="list4939425903762473699" text:style-name="WWNum4">
        <text:list-item>
          <text:p text:style-name="P20">I would like 3.3.0 on steam</text:p>
        </text:list-item>
        <text:list-item>
          <text:p text:style-name="P20">we have a Series almost fully set up for Secrets of Krita. the descriptions and subtitles are in, there's a screenshot for each of the episodes, but I haven't uploaded the excerpt to show as a trailer yet</text:p>
        </text:list-item>
        <text:list-item>
          <text:p text:style-name="P20">One more "major" thing is we need a few "capsule images", i.e. very wide and not terribly tall images that'll show up in many places on the steam store. a smaller one that should definitely have "krita painting app" written on it, and a bigger one that doesn't need it as badly: we should create a Phab project with the specs for the images that are needed</text:p>
        </text:list-item>
        <text:list-item>
          <text:p text:style-name="P20">We need a new trailer and more screenshots, and a full new description that also talks a bit about the situation with "buy it to get krita + DVDs", "life-long upgrade", stuff like that</text:p>
        </text:list-item>
        <text:list-item>
          <text:p text:style-name="P20">We need to do a call for video data that we can use as a trailer</text:p>
        </text:list-item>
        <text:list-item>
          <text:p text:style-name="P20">Boud will check the rest of the open bits in the krita 3 application</text:p>
        </text:list-item>
        <text:list-item>
          <text:p text:style-name="P20"><text:span text:style-name="T8">it'd be nice to have a short introduction for the excerpt since it'll be put onto the steam store page without much introduction otherwise, it'll just autoplay when the user opens that page</text:span> the video already starts with an introduction card.</text:p>
        </text:list-item>
        <text:list-item>
          <text:p text:style-name="P20"><text:soft-page-break/><text:span text:style-name="T8">Boud will ask Ramon for high quality exports of Muses</text:span></text:p>
        </text:list-item>
        <text:list-item>
          <text:p text:style-name="P23">Have to re-encode all the other DVDs to h264 for steam to be happy. Animtim has provided a commandline here: https://phabricator.kde.org/T5342</text:p>
        </text:list-item>
        <text:list-item>
          <text:p text:style-name="P23">Have to get capsule images 460x215 for every chapter for comics and muses, as well as a description for each chapter</text:p>
          <text:list>
            <text:list-item>
              <text:p text:style-name="P11">Comics: http://www.valdyas.org/~boud/comics_steam.zip</text:p>
            </text:list-item>
          </text:list>
        </text:list-item>
      </text:list>
      <text:p text:style-name="P2"/>
      <text:p text:style-name="P2">13:56:52 &lt; timotimo&gt; i can report that all videos of Muses are uploaded. none of the chapters have a name, capsule image, or description yet. Timotimo will create a csv that be edited and read in again.</text:p>
      <text:p text:style-name="P2"/>
      <text:list xml:id="list510009930387744285" text:style-name="WWNum2">
        <text:list-item>
          <text:p text:style-name="P21">Timotimo will start conversion of Comics</text:p>
        </text:list-item>
        <text:list-item>
          <text:p text:style-name="P21"><text:span text:style-name="T8">Irina will edit the csv for Muses with titles and descriptions</text:span></text:p>
        </text:list-item>
        <text:list-item>
          <text:p text:style-name="P21"><text:span text:style-name="T8">Boud is setting up a new steam partner, so sales through steam are not for the foundation anymore. The result will, of course, still be used 100% to fund Krita development.</text:span>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style:text-underline-style="none" fo:font-weight="bold"/>
    </style:style>
    <style:style style:name="ListLabel_20_3" style:display-name="ListLabel 3" style:family="text">
      <style:text-properties style:text-underline-style="none" fo:font-weight="bold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7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75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7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7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78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/>
    </style:style>
    <style:page-layout style:name="Mpm1">
      <style:page-layout-properties fo:page-width="8.5in" fo:page-height="11in" style:num-format="1" style:print-orientation="portrait" fo:margin-top="0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9" meta:paragraph-count="168" meta:word-count="1719" meta:character-count="9766" meta:non-whitespace-character-count="8331"/>
    <meta:generator>LibreOfficeDev/5.1.0.3$Linux_X86_64 LibreOffice_project/</meta:generator>
  </office:meta>
</office:document-meta>
</file>