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2">
      <style:paragraph-properties fo:margin-left="1in" fo:margin-right="0in" fo:margin-top="0in" fo:margin-bottom="0in" loext:contextual-spacing="true" fo:text-indent="-0.25in" style:auto-text-indent="false" fo:padding="0in" fo:border="none"/>
    </style:style>
    <style:style style:name="P6" style:family="paragraph" style:parent-style-name="Standard" style:list-style-name="WWNum2">
      <style:paragraph-properties fo:margin-left="1.5in" fo:margin-right="0in" fo:margin-top="0in" fo:margin-bottom="0in" loext:contextual-spacing="true" fo:text-indent="-0.25in" style:auto-text-indent="false" fo:padding="0in" fo:border="none"/>
    </style:style>
    <style:style style:name="P7" style:family="paragraph" style:parent-style-name="Standard" style:list-style-name="WWNum2">
      <style:paragraph-properties fo:margin-left="2in" fo:margin-right="0in" fo:margin-top="0in" fo:margin-bottom="0in" loext:contextual-spacing="true" fo:text-indent="-0.25in" style:auto-text-indent="false" fo:padding="0in" fo:border="none"/>
    </style:style>
    <style:style style:name="P8" style:family="paragraph" style:parent-style-name="Standard" style:list-style-name="WWNum2">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in" fo:margin-right="0in" fo:margin-top="0in" fo:margin-bottom="0in" loext:contextual-spacing="false" fo:text-indent="0in" style:auto-text-indent="false" fo:padding="0in" fo:border="none"/>
    </style:style>
    <style:style style:name="P10" style:family="paragraph" style:parent-style-name="Heading_20_1">
      <style:paragraph-properties fo:margin-top="0.278in" fo:margin-bottom="0.0835in" loext:contextual-spacing="false" fo:padding="0in" fo:border="none"/>
    </style:style>
    <style:style style:name="P11" style:family="paragraph" style:parent-style-name="Heading_20_3">
      <style:paragraph-properties fo:margin-top="0.222in" fo:margin-bottom="0.0555in" loext:contextual-spacing="false" fo:padding="0in" fo:border="none"/>
    </style:style>
    <style:style style:name="P12"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background-color="#ffff00"/>
    </style:style>
    <style:style style:name="T4" style:family="text">
      <style:text-properties fo:font-weight="bold" style:font-weight-asian="bold"/>
    </style:style>
    <style:style style:name="T5"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7vwtcfh6tk1u"/>28-11-2016 Meeting Agenda and Notes</text:p>
      <text:p text:style-name="P1"/>
      <text:p text:style-name="P1">Stats: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283</text:span></text:a> open bugs, up from 268 (+35, -27)<text:tab/></text:p>
      <text:p text:style-name="P1"/>
      <text:p text:style-name="P1">Bug fixes project board: <text:a xlink:type="simple" xlink:href="https://phabricator.kde.org/project/view/134/" text:style-name="Internet_20_link" text:visited-style-name="Visited_20_Internet_20_Link">https://phabricator.kde.org/project/view/134/</text:a> (but there are other critical bugs!)</text:p>
      <text:p text:style-name="P1">Minutes from 7-11-2016: <text:a xlink:type="simple" xlink:href="https://docs.google.com/document/d/1PVKlyszONWuDXEGZutQKvFZv3yQgKtO5vkygau_DPAY/edit" text:style-name="Internet_20_link" text:visited-style-name="Visited_20_Internet_20_Link">link</text:a></text:p>
      <text:p text:style-name="P10"><text:bookmark text:name="_cvmx9wuid716"/>1. Individual Done and Todo</text:p>
      <text:list xml:id="list9195330619887610238" text:style-name="WWNum2">
        <text:list-item>
          <text:p text:style-name="P2">Dmitry: </text:p>
          <text:list>
            <text:list-item>
              <text:p text:style-name="P5">Done:</text:p>
              <text:list>
                <text:list-item>
                  <text:p text:style-name="P6">Started implementing KoShape::clone(). It needs quite a lot of work. Please join the discussion in <text:a xlink:type="simple" xlink:href="https://phabricator.kde.org/T4683" text:style-name="Internet_20_link" text:visited-style-name="Visited_20_Internet_20_Link"><text:span text:style-name="T1">T4683</text:span></text:a></text:p>
                </text:list-item>
                <text:list-item>
                  <text:p text:style-name="P6">Gave a lecture to students at Bauman University. Two people are responded with the will to join Krita development. One on Linux, another on Windows. Asked them to compile Krita and write to #krita in case of a trouble.</text:p>
                </text:list-item>
                <text:list-item>
                  <text:p text:style-name="P6">Fixed two crash bugs. One is still in the review. <text:a xlink:type="simple" xlink:href="https://phabricator.kde.org/D3449" text:style-name="Internet_20_link" text:visited-style-name="Visited_20_Internet_20_Link"><text:span text:style-name="T1">D3449</text:span></text:a></text:p>
                </text:list-item>
              </text:list>
            </text:list-item>
            <text:list-item>
              <text:p text:style-name="P5">TODO:</text:p>
              <text:list>
                <text:list-item>
                  <text:p text:style-name="P6">On Saturday I’m giving a lecture at CGEvent’16 about Krita brushes. Need help from Timothee and David with some nice tricks. I’ve sent emails to both of them :)</text:p>
                </text:list-item>
                <text:list-item>
                  <text:p text:style-name="P6">Prepare “Rules of Thumb for Krita brush speedup” template and ask any painter to make a nice pdf from it :)</text:p>
                </text:list-item>
                <text:list-item>
                  <text:p text:style-name="P6">Finish KoShape::clone(). Still needs discussion in <text:a xlink:type="simple" xlink:href="https://phabricator.kde.org/T4683" text:style-name="Internet_20_link" text:visited-style-name="Visited_20_Internet_20_Link"><text:span text:style-name="T1">T4683</text:span></text:a></text:p>
                </text:list-item>
                <text:list-item>
                  <text:p text:style-name="P6">After clone is done, implement &lt;use&gt; and finish &lt;pattern&gt;,&lt;clipPath&gt;,&lt;clipMask&gt; to just deep-copy the content. It will be the easiest approach for the first stage.</text:p>
                </text:list-item>
                <text:list-item>
                  <text:p text:style-name="P6">When RC announcement is ready, ask the translator to make a VK post about it. Boud, please ping me when it is done! :)</text:p>
                </text:list-item>
                <text:list-item>
                  <text:p text:style-name="P6"><text:span text:style-name="T3">Implement an option to disable Lazy Brush!</text:span></text:p>
                </text:list-item>
                <text:list-item>
                  <text:p text:style-name="P6">Help Scott with sorting in the updated preset editor.</text:p>
                </text:list-item>
              </text:list>
            </text:list-item>
          </text:list>
        </text:list-item>
        <text:list-item>
          <text:p text:style-name="P2"><text:soft-page-break/>Wolthera:</text:p>
          <text:list>
            <text:list-item>
              <text:p text:style-name="P5">Sick at the moment</text:p>
            </text:list-item>
          </text:list>
        </text:list-item>
        <text:list-item>
          <text:p text:style-name="P2">Scott: </text:p>
          <text:list>
            <text:list-item>
              <text:p text:style-name="P5">Doing:</text:p>
              <text:list>
                <text:list-item>
                  <text:p text:style-name="P6"/>
                </text:list-item>
              </text:list>
            </text:list-item>
          </text:list>
        </text:list-item>
        <text:list-item>
          <text:p text:style-name="P2">Boud: </text:p>
          <text:list>
            <text:list-item>
              <text:p text:style-name="P5">Last week</text:p>
              <text:list>
                <text:list-item>
                  <text:p text:style-name="P6">Sick, tested one patch, started on art book, checked Eliakin's work, improved speed of color selector</text:p>
                </text:list-item>
              </text:list>
            </text:list-item>
            <text:list-item>
              <text:p text:style-name="P5">Todo</text:p>
              <text:list>
                <text:list-item>
                  <text:p text:style-name="P6">Build the RC this week</text:p>
                </text:list-item>
                <text:list-item>
                  <text:p text:style-name="P6">Bug fixes</text:p>
                </text:list-item>
                <text:list-item>
                  <text:p text:style-name="P6">Bug triaging</text:p>
                </text:list-item>
                <text:list-item>
                  <text:p text:style-name="P6">Improve color selector's performance some more</text:p>
                </text:list-item>
                <text:list-item>
                  <text:p text:style-name="P6">Python scripting, check up on Eliakin's work</text:p>
                </text:list-item>
                <text:list-item>
                  <text:p text:style-name="P6">Compile the first version of the artbook</text:p>
                </text:list-item>
                <text:list-item>
                  <text:p text:style-name="P6">Go through phabricator backlog</text:p>
                </text:list-item>
                <text:list-item>
                  <text:p text:style-name="P6">Work with timotimo on the steam presentation of 3.1</text:p>
                </text:list-item>
                <text:list-item>
                  <text:p text:style-name="P6">The rest of my todo...</text:p>
                  <text:list>
                    <text:list-item>
                      <text:p text:style-name="P7">fix video-export-rebased bugs (D2349)</text:p>
                    </text:list-item>
                    <text:list-item>
                      <text:p text:style-name="P7">fix custom resource folder bugs (T3694, D2725)</text:p>
                    </text:list-item>
                    <text:list-item>
                      <text:p text:style-name="P7">spriter plugin bugs</text:p>
                    </text:list-item>
                    <text:list-item>
                      <text:p text:style-name="P7"><text:soft-page-break/>start on python scripting again (T1625, T3588, T3077, T3076, T3502, T586, T3075, T3431, T3079, T587, T30-78 (why are these tasks all toplevel?)</text:p>
                    </text:list-item>
                    <text:list-item>
                      <text:p text:style-name="P7">setup patreon</text:p>
                    </text:list-item>
                    <text:list-item>
                      <text:p text:style-name="P7">Check windows app store</text:p>
                    </text:list-item>
                    <text:list-item>
                      <text:p text:style-name="P7">Check whether selling a krita + training dvd pack on amazon would make sense. Ebay, too, maybe?</text:p>
                    </text:list-item>
                    <text:list-item>
                      <text:p text:style-name="P7">figure out how to sign windows and linux binaries</text:p>
                    </text:list-item>
                    <text:list-item>
                      <text:p text:style-name="P7">update g'mic and figure out why stuff is broken</text:p>
                    </text:list-item>
                    <text:list-item>
                      <text:p text:style-name="P7">Improve palette docker (T112, depends on Python scripting)</text:p>
                    </text:list-item>
                    <text:list-item>
                      <text:p text:style-name="P7">Check resource and configuration location on Windows (T2310, there is also a bug report for it)</text:p>
                    </text:list-item>
                    <text:list-item>
                      <text:p text:style-name="P7">make saving work in the background</text:p>
                    </text:list-item>
                  </text:list>
                </text:list-item>
              </text:list>
            </text:list-item>
          </text:list>
        </text:list-item>
        <text:list-item>
          <text:p text:style-name="P2">Animtim:</text:p>
          <text:list>
            <text:list-item>
              <text:p text:style-name="P5"/>
            </text:list-item>
          </text:list>
        </text:list-item>
        <text:list-item>
          <text:p text:style-name="P2">Laurent</text:p>
          <text:list>
            <text:list-item>
              <text:p text:style-name="P5"/>
            </text:list-item>
          </text:list>
        </text:list-item>
        <text:list-item>
          <text:p text:style-name="P2">Tyyppi:</text:p>
          <text:list>
            <text:list-item>
              <text:p text:style-name="P5"/>
            </text:list-item>
          </text:list>
        </text:list-item>
        <text:list-item>
          <text:p text:style-name="P2">Nimmy:</text:p>
          <text:list>
            <text:list-item>
              <text:p text:style-name="P5"/>
            </text:list-item>
          </text:list>
        </text:list-item>
        <text:list-item>
          <text:p text:style-name="P2">Windragon</text:p>
          <text:list>
            <text:list-item>
              <text:p text:style-name="P8"/>
            </text:list-item>
          </text:list>
        </text:list-item>
        <text:list-item>
          <text:p text:style-name="P2">Irina</text:p>
          <text:list>
            <text:list-item>
              <text:p text:style-name="P5"/>
            </text:list-item>
          </text:list>
        </text:list-item>
      </text:list>
      <text:p text:style-name="P10"><text:bookmark text:name="_6bkk39bxh3s9"/><text:soft-page-break/>3.1 Release Status</text:p>
      <text:p text:style-name="P1">From now on:</text:p>
      <text:p text:style-name="P1"/>
      <text:p text:style-name="P1">* Master is frozen for everything</text:p>
      <text:p text:style-name="P1">* Stuff can be merged to the rempt/impex-refactoring branch (features and strings are fine)</text:p>
      <text:p text:style-name="P1">* Refactoring and cleanups should go there as well</text:p>
      <text:p text:style-name="P1">* Bugfixes first go to the impex branch and then forward-ported into 3.1</text:p>
      <text:p text:style-name="P1">* We'll make a 3.1 branch that will receive all bug fixes</text:p>
      <text:p text:style-name="P1"/>
      <text:p text:style-name="P1"/>
      <text:p text:style-name="P1">List of items to disable after branching (https://phabricator.kde.org/T3985):</text:p>
      <text:list xml:id="list7919600444181051620" text:style-name="WWNum3">
        <text:list-item>
          <text:p text:style-name="P3">Macro recorder</text:p>
        </text:list-item>
        <text:list-item>
          <text:p text:style-name="P3">Lazy brush</text:p>
        </text:list-item>
      </text:list>
      <text:p text:style-name="P1"/>
      <text:p text:style-name="P11"><text:bookmark text:name="_x512hhr78t3j"/>Blockers</text:p>
      <text:p text:style-name="P1"><text:a xlink:type="simple" xlink:href="https://bugs.kde.org/show_bug.cgi?id=370566" text:style-name="Internet_20_link" text:visited-style-name="Visited_20_Internet_20_Link"><text:span text:style-name="T5">https://bugs.kde.org/show_bug.cgi?id=370566</text:span></text:a><text:span text:style-name="T5"> (save progress dialog never goes away, lots of duplicates)</text:span></text:p>
      <text:p text:style-name="P1"><text:a xlink:type="simple" xlink:href="https://bugs.kde.org/show_bug.cgi?id=372110" text:style-name="Internet_20_link" text:visited-style-name="Visited_20_Internet_20_Link"><text:span text:style-name="T5">https://bugs.kde.org/show_bug.cgi?id=372110</text:span></text:a><text:span text:style-name="T5"> (multi-window mode broken)</text:span></text:p>
      <text:p text:style-name="P1"><text:a xlink:type="simple" xlink:href="https://bugs.kde.org/show_bug.cgi?id=372221" text:style-name="Internet_20_link" text:visited-style-name="Visited_20_Internet_20_Link"><text:span text:style-name="T1">https://bugs.kde.org/show_bug.cgi?id=372221</text:span></text:a> (popup color selector is slow)</text:p>
      <text:p text:style-name="P9">video-export-rebased bugs (D2349)</text:p>
      <text:p text:style-name="P9"><text:a xlink:type="simple" xlink:href="https://bugs.kde.org/show_bug.cgi?id=369549" text:style-name="Internet_20_link" text:visited-style-name="Visited_20_Internet_20_Link"><text:span text:style-name="T1">https://bugs.kde.org/show_bug.cgi?id=369549</text:span></text:a> (tranform tool is unstable)</text:p>
      <text:p text:style-name="P1"/>
      <text:p text:style-name="P1"><text:soft-page-break/></text:p>
      <text:p text:style-name="P1">Dates:</text:p>
      <text:p text:style-name="P1">7-11-2016 - Krita 3.1 Beta 3 <text:s/>(3.0.92)</text:p>
      <text:p text:style-name="P1">16-11-2016 - Krita 3.1 Beta 4 <text:s/>(3.0.93)</text:p>
      <text:p text:style-name="P1">28-11-16 - Krita 3.1 RC1 (3.0.94)</text:p>
      <text:p text:style-name="P1">14-12-2016 - Krita 3.1</text:p>
      <text:p text:style-name="P10"><text:bookmark text:name="_phzpckgrwlb9"/>Kickstarter rewards</text:p>
      <text:list xml:id="list217493796814176929" text:style-name="WWNum1">
        <text:list-item>
          <text:p text:style-name="P4">All artwork received, but one: artist has restored the money. We'll select something from the artbook submissions to substitute.</text:p>
        </text:list-item>
      </text:list>
      <text:p text:style-name="P10"><text:bookmark text:name="_64sxc9jltg71"/>Steam</text:p>
      <text:p text:style-name="P10"><text:bookmark text:name="_mb7wtlmbhl7q"/>Manual</text:p>
      <text:p text:style-name="P1">The manual is not very usable for OSX users because shortcuts can be very different. We need to collect a list of all the broken shortcuts and write a general note (ctrl is cmd) and fix the code where necessary. See <text:a xlink:type="simple" xlink:href="https://phabricator.kde.org/T3958" text:style-name="Internet_20_link" text:visited-style-name="Visited_20_Internet_20_Link">https://phabricator.kde.org/T3958</text:a> and <text:a xlink:type="simple" xlink:href="http://doc.qt.io/qt-5/osx-issues.html" text:style-name="Internet_20_link" text:visited-style-name="Visited_20_Internet_20_Link">http://doc.qt.io/qt-5/osx-issues.html</text:a></text:p>
      <text:p text:style-name="P1"/>
      <text:p text:style-name="P1">Finished looking over the manual. External resources not checked. Comments here:</text:p>
      <text:p text:style-name="P1"><text:a xlink:type="simple" xlink:href="https://phabricator.kde.org/T3958#59007" text:style-name="Internet_20_link" text:visited-style-name="Visited_20_Internet_20_Link">https://phabricator.kde.org/T3958#59007</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rial" fo:font-family="Arial" style:font-family-generic="roman" style:font-pitch="variable" fo:font-size="11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8" meta:word-count="674" meta:character-count="4029" meta:non-whitespace-character-count="3488"/>
    <meta:generator>LibreOfficeDev/5.1.0.3$Linux_X86_64 LibreOffice_project/</meta:generator>
  </office:meta>
</office:document-meta>
</file>