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0">
      <style:paragraph-properties fo:margin-left="1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8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6" style:family="paragraph" style:parent-style-name="Standard" style:list-style-name="WWNum1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30" style:family="paragraph" style:parent-style-name="Standard" style:list-style-name="WWNum10">
      <style:paragraph-properties fo:margin-left="1.5in" fo:margin-right="0in" fo:text-indent="-0.25in" style:auto-text-indent="false"/>
    </style:style>
    <style:style style:name="P31" style:family="paragraph" style:parent-style-name="Standard" style:list-style-name="WWNum10">
      <style:paragraph-properties fo:margin-left="1.5in" fo:margin-right="0in" fo:text-indent="-0.25in" style:auto-text-indent="false"/>
      <style:text-properties style:text-underline-style="none"/>
    </style:style>
    <style:style style:name="P32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/>
    </style:style>
    <style:style style:name="P35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6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8" style:family="paragraph" style:parent-style-name="Heading_20_2">
      <style:paragraph-properties fo:margin-top="0.25in" fo:margin-bottom="0.0835in" loext:contextual-spacing="false"/>
    </style:style>
    <style:style style:name="P39" style:family="paragraph" style:parent-style-name="Heading_20_1">
      <style:paragraph-properties fo:margin-top="0.278in" fo:margin-bottom="0.0835in" loext:contextual-spacing="false"/>
    </style:style>
    <style:style style:name="P40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7vwtcfh6tk1u"/>02-05-2018 Meeting Agenda and Notes</text:p>
      <text:p text:style-name="P38"><text:bookmark text:name="_ln8basq3gbtz"/>Statistics</text:p>
      <text:p text:style-name="P1"><text:span text:style-name="T1">Bug stats:</text:span>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47</text:span></text:a>, +150, -145 (last 30 days, since the last meeting was a long time ago, last meeting was 327)</text:p>
      <text:p text:style-name="P1"><text:span text:style-name="T1">Commits (copied from github): </text:span></text:p>
      <text:list xml:id="list2867588509409156676" text:style-name="WWNum14">
        <text:list-item>
          <text:p text:style-name="P2">Excluding merges, <text:span text:style-name="T1">4 authors</text:span> have pushed <text:span text:style-name="T1">35 commits</text:span> to master and <text:span text:style-name="T1">36 commits</text:span> to all branches. On master, <text:span text:style-name="T1">141 files</text:span> have changed and there have been<text:a xlink:type="simple" xlink:href="https://github.com/KDE/krita/compare/master@%7B1524654612%7D...master" text:style-name="Internet_20_link" text:visited-style-name="Visited_20_Internet_20_Link"> </text:a><text:a xlink:type="simple" xlink:href="https://github.com/KDE/krita/compare/master@%7B1524654612%7D...master" text:style-name="Internet_20_link" text:visited-style-name="Visited_20_Internet_20_Link"><text:span text:style-name="T3">1,070</text:span></text:a><text:a xlink:type="simple" xlink:href="https://github.com/KDE/krita/compare/master@%7B1524654612%7D...master" text:style-name="Internet_20_link" text:visited-style-name="Visited_20_Internet_20_Link"><text:span text:style-name="T2"> </text:span></text:a><text:a xlink:type="simple" xlink:href="https://github.com/KDE/krita/compare/master@%7B1524654612%7D...master" text:style-name="Internet_20_link" text:visited-style-name="Visited_20_Internet_20_Link"><text:span text:style-name="T3">additions</text:span></text:a><text:a xlink:type="simple" xlink:href="https://github.com/KDE/krita/compare/master@%7B1524654612%7D...master" text:style-name="Internet_20_link" text:visited-style-name="Visited_20_Internet_20_Link"><text:span text:style-name="T2"> and </text:span></text:a><text:a xlink:type="simple" xlink:href="https://github.com/KDE/krita/compare/master@%7B1524654612%7D...master" text:style-name="Internet_20_link" text:visited-style-name="Visited_20_Internet_20_Link"><text:span text:style-name="T3">573</text:span></text:a><text:a xlink:type="simple" xlink:href="https://github.com/KDE/krita/compare/master@%7B1524654612%7D...master" text:style-name="Internet_20_link" text:visited-style-name="Visited_20_Internet_20_Link"><text:span text:style-name="T2"> </text:span></text:a><text:a xlink:type="simple" xlink:href="https://github.com/KDE/krita/compare/master@%7B1524654612%7D...master" text:style-name="Internet_20_link" text:visited-style-name="Visited_20_Internet_20_Link"><text:span text:style-name="T3">deletions</text:span></text:a>. </text:p>
        </text:list-item>
        <text:list-item>
          <text:p text:style-name="P2">Last meeting: Excluding merges, <text:span text:style-name="T1">11 authors</text:span> have pushed <text:span text:style-name="T1">71 commits</text:span> to master and <text:span text:style-name="T1">161 commits</text:span> to all branches. On master, <text:span text:style-name="T1">242 files</text:span> have changed and there have been<text:a xlink:type="simple" xlink:href="https://github.com/KDE/krita/compare/master@%7B1522668559%7D...master" text:style-name="Internet_20_link" text:visited-style-name="Visited_20_Internet_20_Link"> </text:a><text:a xlink:type="simple" xlink:href="https://github.com/KDE/krita/compare/master@%7B1522668559%7D...master" text:style-name="Internet_20_link" text:visited-style-name="Visited_20_Internet_20_Link"><text:span text:style-name="T3">8,437</text:span></text:a><text:a xlink:type="simple" xlink:href="https://github.com/KDE/krita/compare/master@%7B1522668559%7D...master" text:style-name="Internet_20_link" text:visited-style-name="Visited_20_Internet_20_Link"><text:span text:style-name="T2"> </text:span></text:a><text:a xlink:type="simple" xlink:href="https://github.com/KDE/krita/compare/master@%7B1522668559%7D...master" text:style-name="Internet_20_link" text:visited-style-name="Visited_20_Internet_20_Link"><text:span text:style-name="T3">additions</text:span></text:a><text:a xlink:type="simple" xlink:href="https://github.com/KDE/krita/compare/master@%7B1522668559%7D...master" text:style-name="Internet_20_link" text:visited-style-name="Visited_20_Internet_20_Link"><text:span text:style-name="T2"> and </text:span></text:a><text:a xlink:type="simple" xlink:href="https://github.com/KDE/krita/compare/master@%7B1522668559%7D...master" text:style-name="Internet_20_link" text:visited-style-name="Visited_20_Internet_20_Link"><text:span text:style-name="T3">2,235</text:span></text:a><text:a xlink:type="simple" xlink:href="https://github.com/KDE/krita/compare/master@%7B1522668559%7D...master" text:style-name="Internet_20_link" text:visited-style-name="Visited_20_Internet_20_Link"><text:span text:style-name="T2"> </text:span></text:a><text:a xlink:type="simple" xlink:href="https://github.com/KDE/krita/compare/master@%7B1522668559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84</text:span>, was <text:span text:style-name="T1">84</text:span>. There's been some churn, though.</text:p>
      <text:p text:style-name="P1"><text:span text:style-name="T1">Donations</text:span>: <text:s/>As of writing: <text:span text:style-name="T1">103</text:span>, april was ~2000. </text:p>
      <text:p text:style-name="P1"><text:span text:style-name="T1">Downloads (downloads.kde.org): 31,719</text:span> unique, last week <text:span text:style-name="T1">33,472 </text:span><text:s/></text:p>
      <text:p text:style-name="P1"><text:span text:style-name="T1">Web traffic: <text:s text:c="20"/>62,925 </text:span>unique visitors, <text:span text:style-name="T1">165,281</text:span> unique page views</text:p>
      <text:list xml:id="list5827863416735658688" text:style-name="WWNum16">
        <text:list-item>
          <text:p text:style-name="P3"><text:s/>last week: <text:span text:style-name="T1"><text:s/>65,154</text:span> unique visitors, <text:span text:style-name="T1">172,497</text:span> unique page views.</text:p>
        </text:list-item>
      </text:list>
      <text:p text:style-name="P1"/>
      <text:p text:style-name="P1"><text:span text:style-name="T1">Other news</text:span>: <text:tab/></text:p>
      <text:list xml:id="list8446200462148645289" text:style-name="WWNum1">
        <text:list-item>
          <text:p text:style-name="P11">Boud and Irina are back from Sevilla</text:p>
        </text:list-item>
      </text:list>
      <text:p text:style-name="P38"><text:bookmark text:name="_yc8buj7al4ks"/>State of LGM</text:p>
      <text:list xml:id="list7464962553555156505" text:style-name="WWNum17">
        <text:list-item>
          <text:p text:style-name="P12">Boud has given the State of Libre Graphics keynote, which was a success. Gimp released 2.10. Boud and Cedric Gemy have worked together to convert some of Cedric's gimp scripts to krita; Cedric and Elisa also worked on translating our flyer. Boud has registered openraster.org and is working with Ben to get a website up. Then we can reboot the ora effort.</text:p>
        </text:list-item>
      </text:list>
      <text:p text:style-name="P38"><text:bookmark text:name="_jhxj4opd6lty"/>State of Krita</text:p>
      <text:list xml:id="list3912448671630331307" text:style-name="WWNum4">
        <text:list-item>
          <text:p text:style-name="P13">Dmitry added a bunch of small animation features, created test packages but got no feedback :-( Scott did test it though! He ran out of RAM. Dmitry has started to think about animation cache swapping. The new actions are nice; Scott has a patch for setting the current frame as start or end time.</text:p>
        </text:list-item>
        <text:list-item>
          <text:p text:style-name="P13">Dmitry has worked with PVS studio to find a lot of real bugs. He has discussed setting up PVS within KDE CI for all KDE apps; the PVS people have asked him to ask the KDE sysadmins. Dmitry will make a sysadmin ticket.</text:p>
        </text:list-item>
      </text:list>
      <text:p text:style-name="P38"><text:bookmark text:name="_kw75m7vvwbci"/>IRC to Discord bridge</text:p>
      <text:list xml:id="list2878917841670425749" text:style-name="WWNum13">
        <text:list-item>
          <text:p text:style-name="P14"><text:soft-page-break/>Managor wants to pipe our irc channel to Krita's discord channel.</text:p>
        </text:list-item>
        <text:list-item>
          <text:p text:style-name="P14">We're wondering about how long discord would keep logs for the channel: if the log gets rotated so people are not building up months or years of backlog, it would be fine.</text:p>
        </text:list-item>
      </text:list>
      <text:p text:style-name="P38"><text:bookmark text:name="_pdn29oeb74f7"/>2018 Summer of Code</text:p>
      <text:list xml:id="list4102711575058505934" text:style-name="WWNum5">
        <text:list-item>
          <text:p text:style-name="P15">We're now in the community bonding period</text:p>
        </text:list-item>
        <text:list-item>
          <text:p text:style-name="P15">Andrey and Ivan are on IRC and in the meeting. Simeir is too, but doesn't seem active.</text:p>
        </text:list-item>
        <text:list-item>
          <text:p text:style-name="P15">Ivan is getting to know the code, is working on implementing the tests.</text:p>
        </text:list-item>
        <text:list-item>
          <text:p text:style-name="P15">Andrey is digging into the theory of lock free implementations. He will also make a phabricator task.</text:p>
        </text:list-item>
      </text:list>
      <text:p text:style-name="P38"><text:bookmark text:name="_l7vol3mcubor"/>4.0.2 and 4.1</text:p>
      <text:list xml:id="list4377470497391032396" text:style-name="WWNum15">
        <text:list-item>
          <text:p text:style-name="P16"><text:span text:style-name="T1">4.0.2</text:span> next week. Bug fixes have been backported. One feature was backported by accident, that has been revert. Deadline for other fixes is Monday 12:00 CEST.</text:p>
        </text:list-item>
        <text:list-item>
          <text:p text:style-name="P16"><text:span text:style-name="T1">4.1</text:span>: The new features (window management/session/reference images). Tyyppi will continue hacking on it.</text:p>
          <text:list>
            <text:list-item>
              <text:p text:style-name="P4">We need to clone the 4.0 release task for 4.1</text:p>
            </text:list-item>
          </text:list>
        </text:list-item>
      </text:list>
      <text:p text:style-name="P38"><text:bookmark text:name="_oc4g17m7xjly"/>Manual</text:p>
      <text:list xml:id="list6532531023156274084" text:style-name="WWNum6">
        <text:list-item>
          <text:p text:style-name="P17">There were quite a few French people eager to translate the manual at LGM</text:p>
        </text:list-item>
        <text:list-item>
          <text:p text:style-name="P17">Scotty investigated Sphinx, then stopped when it was clear the theme couldn't be translated. See <text:a xlink:type="simple" xlink:href="https://github.com/scottpetrovic/krita-documentation" text:style-name="Internet_20_link" text:visited-style-name="Visited_20_Internet_20_Link"><text:span text:style-name="T2">https://github.com/scottpetrovic/krita-documentation</text:span></text:a> . We should use icons instead of themed text, then we can move on with this.</text:p>
          <text:list>
            <text:list-item>
              <text:p text:style-name="P5">We need to ask for a new KDE git repo to host the content: scott will file a ticket</text:p>
            </text:list-item>
            <text:list-item>
              <text:p text:style-name="P5">We need to fill in the content from mediawiki</text:p>
            </text:list-item>
            <text:list-item>
              <text:p text:style-name="P5">KDE sysadmin need to set up a system to sync the website from the repo to the website</text:p>
            </text:list-item>
            <text:list-item>
              <text:p text:style-name="P5">Raghukamath offers to help with the content transfer</text:p>
            </text:list-item>
            <text:list-item>
              <text:p text:style-name="P5">Task: <text:a xlink:type="simple" xlink:href="https://phabricator.kde.org/T6677" text:style-name="Internet_20_link" text:visited-style-name="Visited_20_Internet_20_Link"><text:span text:style-name="T2">https://phabricator.kde.org/T6677</text:span></text:a> </text:p>
            </text:list-item>
          </text:list>
        </text:list-item>
      </text:list>
      <text:p text:style-name="P38"><text:bookmark text:name="_j59yrxnucu6k"/>Build/Sign Infra</text:p>
      <text:list xml:id="list3026061626803189748" text:style-name="WWNum7">
        <text:list-item>
          <text:p text:style-name="P18">(B) OSX: we have a developer account now. Now we only need to figure out how to sign our packages.</text:p>
        </text:list-item>
      </text:list>
      <text:p text:style-name="P38"><text:bookmark text:name="_ewy3ail2b9qa"/><text:soft-page-break/>Contributors Handbook (<text:a xlink:type="simple" xlink:href="https://phabricator.kde.org/T7666" text:style-name="Internet_20_link" text:visited-style-name="Visited_20_Internet_20_Link"><text:span text:style-name="T2">https://phabricator.kde.org/T7666</text:span></text:a> )</text:p>
      <text:list xml:id="list5752069299260114171" text:style-name="WWNum11">
        <text:list-item>
          <text:p text:style-name="P26">Boud took a lot of existing text and assembled a base document. Building and coding parts are missing, Testing part is WIP. Boud will make the document available later today. See <text:a xlink:type="simple" xlink:href="https://share.kde.org/index.php/s/Q5JBbmfk7sifdJR" text:style-name="Internet_20_link" text:visited-style-name="Visited_20_Internet_20_Link"><text:span text:style-name="T2">https://share.kde.org/index.php/s/Q5JBbmfk7sifdJR</text:span></text:a> </text:p>
        </text:list-item>
      </text:list>
      <text:p text:style-name="P38"><text:bookmark text:name="_1h8x08h7xmvw"/>Steam Creators Software</text:p>
      <text:list xml:id="list1061845728626865310" text:style-name="WWNum9">
        <text:list-item>
          <text:p text:style-name="P19">We need to contact Valve again to on the list of steam creators software</text:p>
          <text:list>
            <text:list-item>
              <text:p text:style-name="P6">Dmitry and boud will do that during the sprint</text:p>
            </text:list-item>
          </text:list>
        </text:list-item>
      </text:list>
      <text:p text:style-name="P38"><text:bookmark text:name="_umb1k1ysfkxp"/>Steam</text:p>
      <text:list xml:id="list2838829584866597393" text:style-name="WWNum8">
        <text:list-item>
          <text:p text:style-name="P20">Boud had to leave a day early because of SCNF strikes, so missed sitting down with Stuart for this. The shop change is prepared. Boud will pint Stuart again, we'll do 4.0.2 this time.</text:p>
        </text:list-item>
      </text:list>
      <text:p text:style-name="P38"><text:bookmark text:name="_4npudgu7603i"/>Resource Management</text:p>
      <text:list xml:id="list7038400847464967771" text:style-name="WWNum18">
        <text:list-item>
          <text:p text:style-name="P21">Started looking into the basics</text:p>
        </text:list-item>
        <text:list-item>
          <text:p text:style-name="P21">This is boud's R&amp;D project for this year </text:p>
        </text:list-item>
      </text:list>
      <text:p text:style-name="P38"><text:bookmark text:name="_cu56nvy3g8ai"/>Sprint</text:p>
      <text:list xml:id="list4939786016398949835" text:style-name="WWNum3">
        <text:list-item>
          <text:p text:style-name="P22">May 17 - 21</text:p>
        </text:list-item>
        <text:list-item>
          <text:p text:style-name="P22">Please add yourself to the sprint page: <text:a xlink:type="simple" xlink:href="https://community.kde.org/Krita/Sprint2018" text:style-name="Internet_20_link" text:visited-style-name="Visited_20_Internet_20_Link"><text:span text:style-name="T2">https://community.kde.org/Krita/Sprint2018</text:span></text:a> </text:p>
        </text:list-item>
        <text:list-item>
          <text:p text:style-name="P22">KDE e.V. will fund travel. Use <text:a xlink:type="simple" xlink:href="https://reimbursements.kde.org/" text:style-name="Internet_20_link" text:visited-style-name="Visited_20_Internet_20_Link"><text:span text:style-name="T2">https://reimbursements.kde.org/</text:span></text:a> to request reimbursement for travel. Krita Foundation will fund accommodation</text:p>
        </text:list-item>
        <text:list-item>
          <text:p text:style-name="P22">Topics:</text:p>
          <text:list>
            <text:list-item>
              <text:p text:style-name="P7">Fund raiser (When, how, what kind?)</text:p>
            </text:list-item>
            <text:list-item>
              <text:p text:style-name="P7">Resource management rewrite</text:p>
            </text:list-item>
            <text:list-item>
              <text:p text:style-name="P7">Text and vector left-overs (in particular text-wraparound)</text:p>
            </text:list-item>
            <text:list-item>
              <text:p text:style-name="P7">Unfinished business</text:p>
            </text:list-item>
          </text:list>
        </text:list-item>
      </text:list>
      <text:p text:style-name="P38"><text:bookmark text:name="_kj9imgwmhix"/>3D Total Story</text:p>
      <text:list xml:id="list7775469091823100937" text:style-name="WWNum12">
        <text:list-item>
          <text:p text:style-name="P23">They ran the announcement and got lots of hits for that</text:p>
        </text:list-item>
        <text:list-item>
          <text:p text:style-name="P23"><text:soft-page-break/>Still need to do the story part.</text:p>
          <text:list>
            <text:list-item>
              <text:p text:style-name="P8">Boud will talk with Scott about that</text:p>
            </text:list-item>
          </text:list>
        </text:list-item>
      </text:list>
      <text:p text:style-name="P38"><text:bookmark text:name="_w66u02wex4bj"/>Any Other Business</text:p>
      <text:list xml:id="list3969375334944359825" text:style-name="WWNum2">
        <text:list-item>
          <text:p text:style-name="P27">Wolthera took a bunch of krita leaflets to a game dev conference in Berlin. The conference was fun, but not many leaflets were taken away. The people who took a leaflet responded better than the people who were given a pitch without leaflets. And quite a few people already knew about Krita, too.</text:p>
        </text:list-item>
        <text:list-item>
          <text:p text:style-name="P27">Wolthera has hacked on the krita-toot plugin and made pull requests.</text:p>
        </text:list-item>
      </text:list>
      <text:p text:style-name="P28"/>
      <text:p text:style-name="P39"><text:bookmark text:name="_cqats3nbrlni"/>Doing/Done/Todo</text:p>
      <text:list xml:id="list3447286074320611301" text:style-name="WWNum10">
        <text:list-item>
          <text:p text:style-name="P24"><text:span text:style-name="T1">Dmitry: </text:span></text:p>
          <text:list>
            <text:list-item>
              <text:p text:style-name="P9">Todo:</text:p>
              <text:list>
                <text:list-item>
                  <text:p text:style-name="P29">Talk to Ben about PVS Studio on KDE CI</text:p>
                </text:list-item>
              </text:list>
            </text:list-item>
            <text:list-item>
              <text:p text:style-name="P32">Done: </text:p>
              <text:list>
                <text:list-item>
                  <text:p text:style-name="P33">Implemented animation features for Krita Timeline</text:p>
                  <text:list>
                    <text:list-item>
                      <text:p text:style-name="P34">squeeze/expand frames</text:p>
                    </text:list-item>
                    <text:list-item>
                      <text:p text:style-name="P34">mirror frames</text:p>
                    </text:list-item>
                    <text:list-item>
                      <text:p text:style-name="P34">copy-paste frames</text:p>
                    </text:list-item>
                  </text:list>
                </text:list-item>
                <text:list-item>
                  <text:p text:style-name="P33">Made packages with it: <text:a xlink:type="simple" xlink:href="https://yadi.sk/d/DUmWS5cr3UTZf6" text:style-name="Internet_20_link" text:visited-style-name="Visited_20_Internet_20_Link"><text:span text:style-name="T2">https://yadi.sk/d/DUmWS5cr3UTZf6</text:span></text:a></text:p>
                </text:list-item>
                <text:list-item>
                  <text:p text:style-name="P33">Fixed almost all the warnings from PVS-Studio: <text:a xlink:type="simple" xlink:href="https://bugs.kde.org/show_bug.cgi?id=393431" text:style-name="Internet_20_link" text:visited-style-name="Visited_20_Internet_20_Link"><text:span text:style-name="T2">https://bugs.kde.org/show_bug.cgi?id=393431</text:span></text:a> </text:p>
                </text:list-item>
                <text:list-item>
                  <text:p text:style-name="P33">Started doing some bugfixes and fell with flu</text:p>
                </text:list-item>
              </text:list>
            </text:list-item>
          </text:list>
        </text:list-item>
      </text:list>
      <text:p text:style-name="P35"/>
      <text:list xml:id="list22652940295612" text:continue-numbering="true" text:style-name="WWNum10">
        <text:list-item>
          <text:p text:style-name="P24"><text:span text:style-name="T1">Wolthera</text:span>:</text:p>
          <text:list>
            <text:list-item>
              <text:p text:style-name="P9">Done:</text:p>
              <text:list>
                <text:list-item>
                  <text:p text:style-name="P29"><text:soft-page-break/>Was busy with school and went to Berlin last week.</text:p>
                </text:list-item>
                <text:list-item>
                  <text:p text:style-name="P29">Answered questions on tumblr.</text:p>
                </text:list-item>
                <text:list-item>
                  <text:p text:style-name="P29">Helped fix KritaToot plugin.</text:p>
                </text:list-item>
              </text:list>
            </text:list-item>
            <text:list-item>
              <text:p text:style-name="P9">Needs to do:</text:p>
              <text:list>
                <text:list-item>
                  <text:p text:style-name="P29">Make a colorspaceinfoobject so we can get info like filenames, databytearray, etc for the palette export scripts</text:p>
                </text:list-item>
                <text:list-item>
                  <text:p text:style-name="P29">Extend resource python api</text:p>
                </text:list-item>
                <text:list-item>
                  <text:p text:style-name="P29">Work on contributors guide.</text:p>
                </text:list-item>
                <text:list-item>
                  <text:p text:style-name="P29">Work on lag page.</text:p>
                </text:list-item>
                <text:list-item>
                  <text:p text:style-name="P29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29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</text:list>
            </text:list-item>
          </text:list>
        </text:list-item>
        <text:list-item>
          <text:p text:style-name="P24"><text:span text:style-name="T1">Scott: </text:span></text:p>
          <text:list>
            <text:list-item>
              <text:p text:style-name="P9"><text:span text:style-name="T1">Done</text:span>:</text:p>
              <text:list>
                <text:list-item>
                  <text:p text:style-name="P29">Design ideas for download page… still need to code it once it gets the ok </text:p>
                  <text:list>
                    <text:list-item>
                      <text:p text:style-name="P34"><text:a xlink:type="simple" xlink:href="https://phabricator.kde.org/M125" text:style-name="Internet_20_link" text:visited-style-name="Visited_20_Internet_20_Link"><text:span text:style-name="T2">https://phabricator.kde.org/M125</text:span></text:a></text:p>
                    </text:list-item>
                  </text:list>
                </text:list-item>
                <text:list-item>
                  <text:p text:style-name="P29">Added a radial assistant to the vanishing point and assistants</text:p>
                  <text:list>
                    <text:list-item>
                      <text:p text:style-name="P34"><text:a xlink:type="simple" xlink:href="https://phabricator.kde.org/D12199" text:style-name="Internet_20_link" text:visited-style-name="Visited_20_Internet_20_Link"><text:span text:style-name="T2">https://phabricator.kde.org/D12199</text:span></text:a></text:p>
                    </text:list-item>
                  </text:list>
                </text:list-item>
                <text:list-item>
                  <text:p text:style-name="P29">Sphinx documentation site. Started github project to track progress</text:p>
                  <text:list>
                    <text:list-item>
                      <text:p text:style-name="P34"><text:a xlink:type="simple" xlink:href="https://github.com/scottpetrovic/krita-documentation" text:style-name="Internet_20_link" text:visited-style-name="Visited_20_Internet_20_Link"><text:span text:style-name="T2">https://github.com/scottpetrovic/krita-documentation</text:span></text:a></text:p>
                    </text:list-item>
                    <text:list-item>
                      <text:p text:style-name="P34">Probably not going to be able to localize the theme</text:p>
                    </text:list-item>
                  </text:list>
                </text:list-item>
              </text:list>
            </text:list-item>
            <text:list-item>
              <text:p text:style-name="P9"><text:span text:style-name="T1">Doing:</text:span></text:p>
              <text:list>
                <text:list-item>
                  <text:p text:style-name="P29">Anime convention this weekend with krita booth</text:p>
                </text:list-item>
                <text:list-item>
                  <text:p text:style-name="P29"><text:soft-page-break/>Working on final for semester for animation (using Krita + Blender)</text:p>
                </text:list-item>
                <text:list-item>
                  <text:p text:style-name="P29">Working on updating book content for 4.1</text:p>
                </text:list-item>
                <text:list-item>
                  <text:p text:style-name="P29">I might start back on the timeline UI changes...the timeline UI is getting a bit confusing now with all the new actions we created and names like “hold frames”, “blank frames”, and “keyframes” without showing that on the timeline</text:p>
                </text:list-item>
              </text:list>
            </text:list-item>
          </text:list>
        </text:list-item>
      </text:list>
      <text:p text:style-name="P36"/>
      <text:p text:style-name="P35"/>
      <text:list xml:id="list22653340420964" text:continue-numbering="true" text:style-name="WWNum10">
        <text:list-item>
          <text:p text:style-name="P24"><text:span text:style-name="T1">Boud: </text:span></text:p>
          <text:list>
            <text:list-item>
              <text:p text:style-name="P9"><text:span text:style-name="T1">Done</text:span></text:p>
              <text:list>
                <text:list-item>
                  <text:p text:style-name="P29">Worked on contributors manual. It's an odt document for now, since I had to work on it on the train.</text:p>
                </text:list-item>
              </text:list>
            </text:list-item>
            <text:list-item>
              <text:p text:style-name="P9"><text:span text:style-name="T1">Working on</text:span></text:p>
              <text:list>
                <text:list-item>
                  <text:p text:style-name="P33">Package Python on macOS -- I now have scripts running, but not from the app bundle yet</text:p>
                </text:list-item>
                <text:list-item>
                  <text:p text:style-name="P33">Translations on macos and appimage</text:p>
                </text:list-item>
                <text:list-item>
                  <text:p text:style-name="P33">More bugs</text:p>
                </text:list-item>
                <text:list-item>
                  <text:p text:style-name="P33">Plan for resource management rewrite</text:p>
                </text:list-item>
              </text:list>
            </text:list-item>
          </text:list>
        </text:list-item>
      </text:list>
      <text:p text:style-name="P28"/>
      <text:list xml:id="list22652975891166" text:continue-numbering="true" text:style-name="WWNum10">
        <text:list-item>
          <text:list>
            <text:list-item>
              <text:p text:style-name="P32"><text:span text:style-name="T1">Long term Todo</text:span></text:p>
              <text:list>
                <text:list-item>
                  <text:p text:style-name="P29">Reorganize the FAQ</text:p>
                </text:list-item>
                <text:list-item>
                  <text:p text:style-name="P29">Vertical text in Qt</text:p>
                </text:list-item>
                <text:list-item>
                  <text:p text:style-name="P29">Fix custom resource folder bugs (T3694, D2725)</text:p>
                </text:list-item>
                <text:list-item>
                  <text:p text:style-name="P29">Spriter plugin bugs</text:p>
                </text:list-item>
                <text:list-item>
                  <text:p text:style-name="P29">Still need to figure out how to package gstreamer in an appimage. </text:p>
                </text:list-item>
                <text:list-item>
                  <text:p text:style-name="P29">Fix Channel and Selection classes in the scripting api</text:p>
                </text:list-item>
                <text:list-item>
                  <text:p text:style-name="P29"><text:soft-page-break/>Think about extending KisAction with an arguments api, so actions can be made callable objects.</text:p>
                </text:list-item>
                <text:list-item>
                  <text:p text:style-name="P29">Expose the svg dom to libkis </text:p>
                </text:list-item>
                <text:list-item>
                  <text:p text:style-name="P29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4"><text:span text:style-name="T1">Windragon</text:span></text:p>
          <text:list>
            <text:list-item>
              <text:p text:style-name="P9">(Ongoing) Improve processing of DrMingw stack dumps (needs documentation))</text:p>
            </text:list-item>
            <text:list-item>
              <text:p text:style-name="P9">(Todo) Maybe implement a hackish (probably not unlike other software that has this) WinTab mouse mode (by taking mouse coordinates with tablet pressure)</text:p>
              <text:list>
                <text:list-item>
                  <text:p text:style-name="P29">Or alternatively, implement an actual relative mode?</text:p>
                </text:list-item>
                <text:list-item>
                  <text:p text:style-name="P29"><text:a xlink:type="simple" xlink:href="https://phabricator.kde.org/T8050" text:style-name="Internet_20_link" text:visited-style-name="Visited_20_Internet_20_Link"><text:span text:style-name="T2">https://phabricator.kde.org/T8050</text:span></text:a></text:p>
                </text:list-item>
              </text:list>
            </text:list-item>
            <text:list-item>
              <text:p text:style-name="P9">(Planned for later:)</text:p>
              <text:list>
                <text:list-item>
                  <text:p text:style-name="P29">(Todo) Update docs on building on windows</text:p>
                </text:list-item>
              </text:list>
            </text:list-item>
          </text:list>
        </text:list-item>
        <text:list-item>
          <text:p text:style-name="P24"><text:span text:style-name="T1">Irina</text:span></text:p>
          <text:list>
            <text:list-item>
              <text:p text:style-name="P9">Done: </text:p>
              <text:list>
                <text:list-item>
                  <text:p text:style-name="P29">3 more interviews received. </text:p>
                </text:list-item>
                <text:list-item>
                  <text:p text:style-name="P29">Made Mastodon account @krita@mastodon.art</text:p>
                </text:list-item>
              </text:list>
            </text:list-item>
            <text:list-item>
              <text:p text:style-name="P9">Todo: </text:p>
              <text:list>
                <text:list-item>
                  <text:p text:style-name="P29">inventory the shop and take pictures of merchandise</text:p>
                </text:list-item>
                <text:list-item>
                  <text:p text:style-name="P29">Communicate with Dawid for an article about his game art</text:p>
                </text:list-item>
              </text:list>
            </text:list-item>
          </text:list>
        </text:list-item>
        <text:list-item>
          <text:p text:style-name="P24"><text:span text:style-name="T1">Eliakin: </text:span></text:p>
          <text:list>
            <text:list-item>
              <text:p text:style-name="P9"><text:span text:style-name="T1">Done</text:span></text:p>
              <text:list>
                <text:list-item>
                  <text:p text:style-name="P29">Finish exams of the university</text:p>
                </text:list-item>
              </text:list>
            </text:list-item>
            <text:list-item>
              <text:p text:style-name="P9"><text:span text:style-name="T1">Working on</text:span></text:p>
              <text:list>
                <text:list-item>
                  <text:p text:style-name="P29"><text:soft-page-break/>Implement Multifill Script</text:p>
                </text:list-item>
                <text:list-item>
                  <text:p text:style-name="P29"><text:span text:style-name="T8">High Pass Filter</text:span></text:p>
                </text:list-item>
              </text:list>
            </text:list-item>
          </text:list>
        </text:list-item>
        <text:list-item>
          <text:p text:style-name="P25"><text:span text:style-name="T1">Jouni (“tyyppi”)</text:span></text:p>
          <text:list>
            <text:list-item>
              <text:p text:style-name="P10"><text:span text:style-name="T1">Done</text:span></text:p>
              <text:list>
                <text:list-item>
                  <text:p text:style-name="P30">Changes requested by Intel for their project</text:p>
                </text:list-item>
              </text:list>
            </text:list-item>
          </text:list>
        </text:list-item>
        <text:list-item>
          <text:p text:style-name="P25"><text:span text:style-name="T1">Ivan Yossi</text:span></text:p>
          <text:list>
            <text:list-item>
              <text:p text:style-name="P10"><text:span text:style-name="T1">Phabricator: </text:span><text:a xlink:type="simple" xlink:href="https://phabricator.kde.org/T8580" text:style-name="Internet_20_link" text:visited-style-name="Visited_20_Internet_20_Link"><text:span text:style-name="T2">https://phabricator.kde.org/T8580</text:span></text:a> </text:p>
            </text:list-item>
            <text:list-item>
              <text:p text:style-name="P10"><text:span text:style-name="T1">Done</text:span></text:p>
              <text:list>
                <text:list-item>
                  <text:p text:style-name="P30">Setting up blog</text:p>
                </text:list-item>
                <text:list-item>
                  <text:p text:style-name="P30">First unit test implemented, but Dmitry appointed that using KisBrush as the base of the test was too much. Have to go deeper.</text:p>
                </text:list-item>
              </text:list>
            </text:list-item>
            <text:list-item>
              <text:p text:style-name="P10"><text:span text:style-name="T1">Doing</text:span></text:p>
              <text:list>
                <text:list-item>
                  <text:p text:style-name="P30">Similarity test for vector and scalar Dabs.</text:p>
                </text:list-item>
              </text:list>
            </text:list-item>
            <text:list-item>
              <text:p text:style-name="P10"><text:span text:style-name="T1">Todo</text:span></text:p>
              <text:list>
                <text:list-item>
                  <text:p text:style-name="P30">Investigate on OSX bugs related to cursor getting stuck!</text:p>
                </text:list-item>
              </text:list>
            </text:list-item>
          </text:list>
        </text:list-item>
        <text:list-item>
          <text:p text:style-name="P25"><text:span text:style-name="T1">Andrey Kamakin (lieroz)</text:span></text:p>
          <text:list>
            <text:list-item>
              <text:p text:style-name="P10"><text:span text:style-name="T1">Phabricator: </text:span><text:a xlink:type="simple" xlink:href="https://phabricator.kde.org/T8628" text:style-name="Internet_20_link" text:visited-style-name="Visited_20_Internet_20_Link"><text:span text:style-name="T2">https://phabricator.kde.org/T8628</text:span></text:a></text:p>
            </text:list-item>
            <text:list-item>
              <text:p text:style-name="P10"><text:span text:style-name="T1">Doing</text:span>:</text:p>
              <text:list>
                <text:list-item>
                  <text:p text:style-name="P30">Reading about lock free idiom.</text:p>
                </text:list-item>
              </text:list>
            </text:list-item>
            <text:list-item>
              <text:p text:style-name="P10"><text:span text:style-name="T1">Done</text:span>:</text:p>
              <text:list>
                <text:list-item>
                  <text:p text:style-name="P31"/>
                </text:list-item>
              </text:list>
            </text:list-item>
          </text:list>
        </text:list-item>
        <text:list-item>
          <text:p text:style-name="P25"><text:span text:style-name="T1">Michael Zhou (Simeir)</text:span></text:p>
          <text:list>
            <text:list-item>
              <text:p text:style-name="P10"><text:soft-page-break/><text:span text:style-name="T1">Doing</text:span>:</text:p>
              <text:list>
                <text:list-item>
                  <text:p text:style-name="P30">Get instructions on setting up the project (phab task, blog)</text:p>
                </text:list-item>
                <text:list-item>
                  <text:p text:style-name="P30">Discuss with ScottyP and Boud on how to create the plugin, from scratch or based on the current “palette”</text:p>
                </text:list-item>
              </text:list>
            </text:list-item>
            <text:list-item>
              <text:p text:style-name="P10"><text:span text:style-name="T1">Done</text:span>:</text:p>
              <text:list>
                <text:list-item>
                  <text:p text:style-name="P31"/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6" meta:word-count="1543" meta:character-count="8856" meta:non-whitespace-character-count="7571"/>
    <meta:generator>LibreOfficeDev/5.1.0.3$Linux_X86_64 LibreOffice_project/</meta:generator>
  </office:meta>
</office:document-meta>
</file>