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8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1">
      <style:paragraph-properties fo:margin-left="1in" fo:margin-right="0in" fo:text-indent="-0.25in" style:auto-text-indent="false"/>
    </style:style>
    <style:style style:name="P13" style:family="paragraph" style:parent-style-name="Standard" style:list-style-name="WWNum2">
      <style:paragraph-properties fo:margin-left="1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8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26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9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1" style:family="paragraph" style:parent-style-name="Standard" style:list-style-name="WWNum3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 style:list-style-name="WWNum13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 style:list-style-name="WWNum11">
      <style:paragraph-properties fo:margin-left="1.5in" fo:margin-right="0in" fo:margin-top="0in" fo:margin-bottom="0in" loext:contextual-spacing="true" fo:text-indent="-0.25in" style:auto-text-indent="false"/>
    </style:style>
    <style:style style:name="P35" style:family="paragraph" style:parent-style-name="Standard" style:list-style-name="WWNum11">
      <style:paragraph-properties fo:margin-left="1.5in" fo:margin-right="0in" fo:text-indent="-0.25in" style:auto-text-indent="false"/>
    </style:style>
    <style:style style:name="P36" style:family="paragraph" style:parent-style-name="Standard" style:list-style-name="WWNum11">
      <style:paragraph-properties fo:margin-left="2in" fo:margin-right="0in" fo:margin-top="0in" fo:margin-bottom="0in" loext:contextual-spacing="true" fo:text-indent="-0.25in" style:auto-text-indent="false"/>
    </style:style>
    <style:style style:name="P37" style:family="paragraph" style:parent-style-name="Standard" style:list-style-name="WWNum1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 style:list-style-name="WWNum1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9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40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43" style:family="paragraph" style:parent-style-name="Heading_20_2">
      <style:paragraph-properties fo:margin-top="0.25in" fo:margin-bottom="0.0835in" loext:contextual-spacing="false"/>
    </style:style>
    <style:style style:name="P44" style:family="paragraph" style:parent-style-name="Heading_20_1">
      <style:paragraph-properties fo:margin-top="0.278in" fo:margin-bottom="0.0835in" loext:contextual-spacing="false"/>
    </style:style>
    <style:style style:name="P45" style:family="paragraph" style:parent-style-name="Heading_20_3">
      <style:paragraph-properties fo:margin-top="0.222in" fo:margin-bottom="0.0555in" loext:contextual-spacing="false"/>
    </style:style>
    <style:style style:name="P46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7vwtcfh6tk1u"/>08-01-2018 Meeting Agenda and Notes</text:p>
      <text:p text:style-name="P43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41</text:span></text:a> was 336</text:p>
      <text:p text:style-name="P1"><text:span text:style-name="T1">Commits (copied from github): </text:span></text:p>
      <text:list xml:id="list6487175843245185202" text:style-name="WWNum15">
        <text:list-item>
          <text:p text:style-name="P3">Excluding merges, <text:span text:style-name="T1">14 authors</text:span> have pushed <text:span text:style-name="T1">136 commits</text:span> to master and <text:span text:style-name="T1">161 commits</text:span> to all branches. On master, <text:span text:style-name="T1">640 files</text:span> have changed and there have been<text:a xlink:type="simple" xlink:href="https://github.com/KDE/krita/compare/master@%7B1514805851%7D...master" text:style-name="Internet_20_link" text:visited-style-name="Visited_20_Internet_20_Link"> </text:a><text:a xlink:type="simple" xlink:href="https://github.com/KDE/krita/compare/master@%7B1514805851%7D...master" text:style-name="Internet_20_link" text:visited-style-name="Visited_20_Internet_20_Link"><text:span text:style-name="T3">115,530</text:span></text:a><text:a xlink:type="simple" xlink:href="https://github.com/KDE/krita/compare/master@%7B1514805851%7D...master" text:style-name="Internet_20_link" text:visited-style-name="Visited_20_Internet_20_Link"><text:span text:style-name="T2"> </text:span></text:a><text:a xlink:type="simple" xlink:href="https://github.com/KDE/krita/compare/master@%7B1514805851%7D...master" text:style-name="Internet_20_link" text:visited-style-name="Visited_20_Internet_20_Link"><text:span text:style-name="T3">additions</text:span></text:a><text:a xlink:type="simple" xlink:href="https://github.com/KDE/krita/compare/master@%7B1514805851%7D...master" text:style-name="Internet_20_link" text:visited-style-name="Visited_20_Internet_20_Link"><text:span text:style-name="T2"> and </text:span></text:a><text:a xlink:type="simple" xlink:href="https://github.com/KDE/krita/compare/master@%7B1514805851%7D...master" text:style-name="Internet_20_link" text:visited-style-name="Visited_20_Internet_20_Link"><text:span text:style-name="T3">97,334</text:span></text:a><text:a xlink:type="simple" xlink:href="https://github.com/KDE/krita/compare/master@%7B1514805851%7D...master" text:style-name="Internet_20_link" text:visited-style-name="Visited_20_Internet_20_Link"><text:span text:style-name="T2"> </text:span></text:a><text:a xlink:type="simple" xlink:href="https://github.com/KDE/krita/compare/master@%7B1514805851%7D...master" text:style-name="Internet_20_link" text:visited-style-name="Visited_20_Internet_20_Link"><text:span text:style-name="T3">deletions</text:span></text:a>. </text:p>
        </text:list-item>
        <text:list-item>
          <text:p text:style-name="P3">Last week: Excluding merges, <text:span text:style-name="T1">10 authors</text:span> have pushed <text:span text:style-name="T1">84 commits</text:span> to master and <text:span text:style-name="T1">107 commits</text:span> to all branches. On master, <text:span text:style-name="T1">389 files</text:span> have changed and there have been<text:a xlink:type="simple" xlink:href="https://github.com/KDE/krita/compare/master@%7B1514291733%7D...master" text:style-name="Internet_20_link" text:visited-style-name="Visited_20_Internet_20_Link"> </text:a><text:a xlink:type="simple" xlink:href="https://github.com/KDE/krita/compare/master@%7B1514291733%7D...master" text:style-name="Internet_20_link" text:visited-style-name="Visited_20_Internet_20_Link"><text:span text:style-name="T3">75,845</text:span></text:a><text:a xlink:type="simple" xlink:href="https://github.com/KDE/krita/compare/master@%7B1514291733%7D...master" text:style-name="Internet_20_link" text:visited-style-name="Visited_20_Internet_20_Link"><text:span text:style-name="T2"> </text:span></text:a><text:a xlink:type="simple" xlink:href="https://github.com/KDE/krita/compare/master@%7B1514291733%7D...master" text:style-name="Internet_20_link" text:visited-style-name="Visited_20_Internet_20_Link"><text:span text:style-name="T3">additions</text:span></text:a><text:a xlink:type="simple" xlink:href="https://github.com/KDE/krita/compare/master@%7B1514291733%7D...master" text:style-name="Internet_20_link" text:visited-style-name="Visited_20_Internet_20_Link"><text:span text:style-name="T2"> and </text:span></text:a><text:a xlink:type="simple" xlink:href="https://github.com/KDE/krita/compare/master@%7B1514291733%7D...master" text:style-name="Internet_20_link" text:visited-style-name="Visited_20_Internet_20_Link"><text:span text:style-name="T3">30,730</text:span></text:a><text:a xlink:type="simple" xlink:href="https://github.com/KDE/krita/compare/master@%7B1514291733%7D...master" text:style-name="Internet_20_link" text:visited-style-name="Visited_20_Internet_20_Link"><text:span text:style-name="T2"> </text:span></text:a><text:a xlink:type="simple" xlink:href="https://github.com/KDE/krita/compare/master@%7B1514291733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74</text:span>, was <text:span text:style-name="T1">73</text:span></text:p>
      <text:p text:style-name="P1"><text:span text:style-name="T1">Donations</text:span>: January: as of writing, 524. December was 1745.</text:p>
      <text:p text:style-name="P1"/>
      <text:p text:style-name="P1"><text:span text:style-name="T1">Other news</text:span>: <text:tab/></text:p>
      <text:list xml:id="list3347123020071982920" text:style-name="WWNum4">
        <text:list-item>
          <text:p text:style-name="P14">Windragon will be on vacation this week</text:p>
        </text:list-item>
      </text:list>
      <text:p text:style-name="P43"><text:bookmark text:name="_pdn29oeb74f7"/>2018 Summer of Code</text:p>
      <text:list xml:id="list5072045173270389818" text:style-name="WWNum5">
        <text:list-item>
          <text:p text:style-name="P15">We need mentors and ideas: see Valorie's mail:<text:line-break/>Ideas page: <text:a xlink:type="simple" xlink:href="https://community.kde.org/GSoC/2018/Ideas#Krita" text:style-name="Internet_20_link" text:visited-style-name="Visited_20_Internet_20_Link"><text:span text:style-name="T2">https://community.kde.org/GSoC/2018/Ideas#Krita</text:span></text:a> </text:p>
          <text:list>
            <text:list-item>
              <text:p text:style-name="P4">If you've got ideas, send it to the mailing list, and we can discuss it then add it.</text:p>
            </text:list-item>
          </text:list>
        </text:list-item>
        <text:list-item>
          <text:p text:style-name="P15">Season of KDE: we had some people interested, but nobody actually created a project.</text:p>
        </text:list-item>
      </text:list>
      <text:p text:style-name="P43"><text:bookmark text:name="_2gjvfs4c0no9"/>3.3.3 release</text:p>
      <text:list xml:id="list5288025872290516914" text:style-name="WWNum3">
        <text:list-item>
          <text:p text:style-name="P16">Need to check what happened to drmingw -- I'm pretty sure I built that dependency...</text:p>
        </text:list-item>
        <text:list-item>
          <text:p text:style-name="P31"><text:span text:style-name="T6">3.3.3 needs to have Angle as default on Windows </text:span>DONE</text:p>
        </text:list-item>
        <text:list-item>
          <text:p text:style-name="P16">Date: Thursday 11 Jan</text:p>
        </text:list-item>
        <text:list-item>
          <text:p text:style-name="P16">Will ask kfunk to sign manually, for one last time.</text:p>
        </text:list-item>
      </text:list>
      <text:p text:style-name="P43"><text:bookmark text:name="_flwnxz6xw80t"/><text:soft-page-break/>4.0.0 release cycle</text:p>
      <text:p text:style-name="P1"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45"><text:bookmark text:name="_xnzoawb29um2"/>Release Preparation</text:p>
      <text:list xml:id="list6316790284189567767" text:style-name="WWNum7">
        <text:list-item>
          <text:p text:style-name="P17"><text:span text:style-name="T6">Updated depencies</text:span></text:p>
        </text:list-item>
        <text:list-item>
          <text:p text:style-name="P17">Steam Store needs to be updated</text:p>
          <text:list>
            <text:list-item>
              <text:p text:style-name="P5">When windows builds are done, Boud contacts Stuart about the update</text:p>
            </text:list-item>
          </text:list>
        </text:list-item>
        <text:list-item>
          <text:p text:style-name="P17">Update Windows Store</text:p>
        </text:list-item>
        <text:list-item>
          <text:p text:style-name="P17">The manual needs to be updated: beta features are no longer beta. </text:p>
          <text:list>
            <text:list-item>
              <text:p text:style-name="P5"><text:span text:style-name="T1">CHECK </text:span>whether opening manual from Krita works on all platforms.</text:p>
            </text:list-item>
            <text:list-item>
              <text:p text:style-name="P5">See <text:a xlink:type="simple" xlink:href="https://phabricator.kde.org/T7665" text:style-name="Internet_20_link" text:visited-style-name="Visited_20_Internet_20_Link"><text:span text:style-name="T2">https://phabricator.kde.org/T7665</text:span></text:a> </text:p>
            </text:list-item>
          </text:list>
        </text:list-item>
        <text:list-item>
          <text:p text:style-name="P17">The release notes need to be polished (<text:span text:style-name="T1">WARN about vector layer format change!)</text:span></text:p>
        </text:list-item>
        <text:list-item>
          <text:p text:style-name="P17">We need a release video (ask gdquest and other to help out)</text:p>
        </text:list-item>
        <text:list-item>
          <text:p text:style-name="P17">We need splash screen!: Tyson is already busy</text:p>
        </text:list-item>
        <text:list-item>
          <text:p text:style-name="P17">Marketing pack needs updating</text:p>
        </text:list-item>
        <text:list-item>
          <text:p text:style-name="P17">Update the icon on the website, social media branding, steam, windows store, splash screen</text:p>
        </text:list-item>
        <text:list-item>
          <text:p text:style-name="P17">Update screenshots on website</text:p>
        </text:list-item>
      </text:list>
      <text:p text:style-name="P45"><text:bookmark text:name="_pqaa524m710y"/>Release Blockers</text:p>
      <text:list xml:id="list4382754181550360614" text:style-name="WWNum17">
        <text:list-item>
          <text:p text:style-name="P18">Boud will look into bugzilla today</text:p>
        </text:list-item>
      </text:list>
      <text:p text:style-name="P45"><text:bookmark text:name="_7ahlvjuumf1q"/>Platform Problems</text:p>
      <text:list xml:id="list7477805820431681921" text:style-name="WWNum16">
        <text:list-item>
          <text:p text:style-name="P19">Linux: Krita Lime and AppImage; drop snap (it's too buggy).</text:p>
          <text:list>
            <text:list-item>
              <text:p text:style-name="P6"><text:soft-page-break/>G'Mic: works on Windows. The appimage g'mic is not appimage-ified. </text:p>
            </text:list-item>
            <text:list-item>
              <text:p text:style-name="P6">Audio support in appimage</text:p>
            </text:list-item>
            <text:list-item>
              <text:p text:style-name="P6">the appimage also needs updating to linuxdeployqt</text:p>
            </text:list-item>
            <text:list-item>
              <text:p text:style-name="P6">Ffmpeg included in appimage (problem: appimage _cannot_ handle multiple binaries in one appimage)</text:p>
            </text:list-item>
          </text:list>
        </text:list-item>
        <text:list-item>
          <text:p text:style-name="P19">OSX: DMG</text:p>
          <text:list>
            <text:list-item>
              <text:p text:style-name="P6">No g'mic at all</text:p>
            </text:list-item>
            <text:list-item>
              <text:p text:style-name="P6">No pdf</text:p>
            </text:list-item>
          </text:list>
        </text:list-item>
        <text:list-item>
          <text:p text:style-name="P19">Windows: zip, setup.exe x64, x86 (if possible for the jenkins build job), store appx, steam (boud will bug Stuart)</text:p>
          <text:list>
            <text:list-item>
              <text:p text:style-name="P6">???</text:p>
            </text:list-item>
          </text:list>
        </text:list-item>
      </text:list>
      <text:p text:style-name="P45"><text:bookmark text:name="_cqz3vkadb981"/>Schedule</text:p>
      <text:p text:style-name="P1"/>
      <text:list xml:id="list6476215424756887907" text:style-name="WWNum14">
        <text:list-item>
          <text:p text:style-name="P20">Beta:</text:p>
          <text:list>
            <text:list-item>
              <text:p text:style-name="P7">String Freeze: December 31st</text:p>
            </text:list-item>
            <text:list-item>
              <text:p text:style-name="P7"><text:span text:style-name="T6">Test Build: Jan 3rd</text:span> -- after updating the appimage scripts?</text:p>
            </text:list-item>
            <text:list-item>
              <text:p text:style-name="P7">Release: Jan 10th</text:p>
            </text:list-item>
          </text:list>
        </text:list-item>
        <text:list-item>
          <text:p text:style-name="P20">Final</text:p>
          <text:list>
            <text:list-item>
              <text:p text:style-name="P7">Test builds by March 7th</text:p>
            </text:list-item>
            <text:list-item>
              <text:p text:style-name="P7">Final release March 14th</text:p>
            </text:list-item>
          </text:list>
        </text:list-item>
      </text:list>
      <text:p text:style-name="P1"/>
      <text:p text:style-name="P43"><text:bookmark text:name="_u56jo2o19vnb"/>Masking Brush</text:p>
      <text:list xml:id="list1404390623698097794" text:style-name="WWNum6">
        <text:list-item>
          <text:p text:style-name="P32">Works, but is kinda slow?</text:p>
        </text:list-item>
      </text:list>
      <text:p text:style-name="P43"><text:bookmark text:name="_cpnjjrrznaxd"/><text:soft-page-break/>Vectors/Text tool</text:p>
      <text:list xml:id="list4316516162077768477" text:style-name="WWNum8">
        <text:list-item>
          <text:p text:style-name="P21">Three kinds of issues: workflow problems, bugs in the shape itself after setting new text, bugs translating between html and svg. </text:p>
          <text:list>
            <text:list-item>
              <text:p text:style-name="P8">Vector bugs: <text:a xlink:type="simple" xlink:href="https://phabricator.kde.org/T6369" text:style-name="Internet_20_link" text:visited-style-name="Visited_20_Internet_20_Link"><text:span text:style-name="T2">https://phabricator.kde.org/T6369</text:span></text:a></text:p>
            </text:list-item>
            <text:list-item>
              <text:p text:style-name="P8">Text tool notes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</text:list>
        </text:list-item>
      </text:list>
      <text:p text:style-name="P43"><text:bookmark text:name="_wzy3t0bajt66"/>Python</text:p>
      <text:list xml:id="list1923729655869077650" text:style-name="WWNum18">
        <text:list-item>
          <text:p text:style-name="P22">Fixed a number of bugs, improved the layers and masks API</text:p>
        </text:list-item>
        <text:list-item>
          <text:p text:style-name="P22">Four kinds of bugs:</text:p>
          <text:list>
            <text:list-item>
              <text:p text:style-name="P9">Broken API design</text:p>
            </text:list-item>
            <text:list-item>
              <text:p text:style-name="P9">Packaging and paths</text:p>
            </text:list-item>
            <text:list-item>
              <text:p text:style-name="P9"><text:span text:style-name="T6">Bugs in the implementation (like batch export being broken)</text:span></text:p>
            </text:list-item>
            <text:list-item>
              <text:p text:style-name="P9">Bugs in the packaged scripts themselves</text:p>
            </text:list-item>
          </text:list>
        </text:list-item>
      </text:list>
      <text:p text:style-name="P43"><text:bookmark text:name="_j59yrxnucu6k"/>Build/Sign Infra</text:p>
      <text:list xml:id="list4138304815370699507" text:style-name="WWNum9">
        <text:list-item>
          <text:p text:style-name="P23">There is now a working build pipeline: <text:a xlink:type="simple" xlink:href="https://binary-factory.kde.org/job/Krita_Nightly_Build/" text:style-name="Internet_20_link" text:visited-style-name="Visited_20_Internet_20_Link"><text:span text:style-name="T2">https://binary-factory.kde.org/job/Krita_Nightly_Build/</text:span></text:a> </text:p>
        </text:list-item>
        <text:list-item>
          <text:p text:style-name="P23">Signing and making installers works!</text:p>
        </text:list-item>
        <text:list-item>
          <text:p text:style-name="P23">Next would be to add appimages to the builder</text:p>
        </text:list-item>
      </text:list>
      <text:p text:style-name="P43"><text:bookmark text:name="_ewy3ail2b9qa"/>Contributors Handbook</text:p>
      <text:list xml:id="list5829056084884687538" text:style-name="WWNum12">
        <text:list-item>
          <text:p text:style-name="P24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24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24"><text:span text:style-name="T6">Also delayed to January: then we'll structure a proper phabricator task</text:span></text:p>
        </text:list-item>
        <text:list-item>
          <text:p text:style-name="P24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24">Add subtasks to the phabricator task with the text.</text:p>
          <text:list>
            <text:list-item>
              <text:p text:style-name="P10"><text:soft-page-break/>For now, boud will work on the building from source and dmitry on updating the strokes framework architecture page.</text:p>
            </text:list-item>
          </text:list>
        </text:list-item>
      </text:list>
      <text:p text:style-name="P43"><text:bookmark text:name="_4bsrqyl90kkg"/>Any Other Business</text:p>
      <text:list xml:id="list1953659968594229058" text:style-name="WWNum10">
        <text:list-item>
          <text:p text:style-name="P25"/>
        </text:list-item>
      </text:list>
      <text:p text:style-name="P44"><text:bookmark text:name="_2r9wdkbkvuh8"/>Individual Done and Todo</text:p>
      <text:list xml:id="list7055602687043647336" text:style-name="WWNum11">
        <text:list-item>
          <text:p text:style-name="P26"><text:span text:style-name="T1">Dmitry: </text:span></text:p>
          <text:list>
            <text:list-item>
              <text:p text:style-name="P11">Todo:</text:p>
              <text:list>
                <text:list-item>
                  <text:p text:style-name="P34">Complete the colorsmudge work (either finish or abandon)</text:p>
                </text:list-item>
                <text:list-item>
                  <text:p text:style-name="P34">Text critical fixes:</text:p>
                  <text:list>
                    <text:list-item>
                      <text:p text:style-name="P36">Outline of the multiline text renders wrong (therefore selection is impossible)</text:p>
                    </text:list-item>
                    <text:list-item>
                      <text:p text:style-name="P36">z-order of the text shapes is incorrect</text:p>
                    </text:list-item>
                    <text:list-item>
                      <text:p text:style-name="P36">custom svg tags for line breaks and line height</text:p>
                    </text:list-item>
                  </text:list>
                </text:list-item>
              </text:list>
            </text:list-item>
            <text:list-item>
              <text:p text:style-name="P37">Done: </text:p>
              <text:list>
                <text:list-item>
                  <text:p text:style-name="P38">Finished and merged masking brush stuff</text:p>
                </text:list-item>
                <text:list-item>
                  <text:p text:style-name="P34">Implementd “Auto-disable instant preview for smaller brushes”</text:p>
                </text:list-item>
                <text:list-item>
                  <text:p text:style-name="P38">Started working on the colorsmudge color rounding problems</text:p>
                </text:list-item>
              </text:list>
            </text:list-item>
          </text:list>
        </text:list-item>
        <text:list-item>
          <text:p text:style-name="P26"><text:span text:style-name="T1">Wolthera</text:span>:</text:p>
          <text:list>
            <text:list-item>
              <text:p text:style-name="P11">Done:</text:p>
              <text:list>
                <text:list-item>
                  <text:p text:style-name="P34">Wrote QTextDocument to SVG and back converters.</text:p>
                </text:list-item>
                <text:list-item>
                  <text:p text:style-name="P34">Fixed some issues with that converter.</text:p>
                </text:list-item>
                <text:list-item>
                  <text:p text:style-name="P34">Pushed <text:a xlink:type="simple" xlink:href="https://phabricator.kde.org/D9173" text:style-name="Internet_20_link" text:visited-style-name="Visited_20_Internet_20_Link"><text:span text:style-name="T2">https://phabricator.kde.org/D9173</text:span></text:a></text:p>
                </text:list-item>
                <text:list-item>
                  <text:p text:style-name="P34">Added icon() to python api and made groupshapes python api work.</text:p>
                </text:list-item>
                <text:list-item>
                  <text:p text:style-name="P34"><text:soft-page-break/>Helped Scott with splashscreen.</text:p>
                </text:list-item>
                <text:list-item>
                  <text:p text:style-name="P34">Updated release notes for 4.0 beta 1</text:p>
                </text:list-item>
                <text:list-item>
                  <text:p text:style-name="P34">Worked on the manual, wrote… </text:p>
                  <text:list>
                    <text:list-item>
                      <text:p text:style-name="P36"><text:a xlink:type="simple" xlink:href="https://docs.krita.org/Colorize_Mask" text:style-name="Internet_20_link" text:visited-style-name="Visited_20_Internet_20_Link"><text:span text:style-name="T2">https://docs.krita.org/Colorize_Mask</text:span></text:a> </text:p>
                    </text:list-item>
                    <text:list-item>
                      <text:p text:style-name="P36"><text:a xlink:type="simple" xlink:href="https://docs.krita.org/Introduction_to_Python_Scripting" text:style-name="Internet_20_link" text:visited-style-name="Visited_20_Internet_20_Link"><text:span text:style-name="T2">https://docs.krita.org/Introduction_to_Python_Scripting</text:span></text:a> </text:p>
                    </text:list-item>
                    <text:list-item>
                      <text:p text:style-name="P36"><text:a xlink:type="simple" xlink:href="https://docs.krita.org/How_to_make_a_Krita_Python_plugin" text:style-name="Internet_20_link" text:visited-style-name="Visited_20_Internet_20_Link"><text:span text:style-name="T2">https://docs.krita.org/How_to_make_a_Krita_Python_plugin</text:span></text:a> </text:p>
                    </text:list-item>
                    <text:list-item>
                      <text:p text:style-name="P36"><text:a xlink:type="simple" xlink:href="https://docs.krita.org/Edge_Detection" text:style-name="Internet_20_link" text:visited-style-name="Visited_20_Internet_20_Link"><text:span text:style-name="T2">https://docs.krita.org/Edge_Detection</text:span></text:a> </text:p>
                    </text:list-item>
                    <text:list-item>
                      <text:p text:style-name="P36">Updated Palette related pages.</text:p>
                    </text:list-item>
                  </text:list>
                </text:list-item>
              </text:list>
            </text:list-item>
            <text:list-item>
              <text:p text:style-name="P11">Needs to do:</text:p>
              <text:list>
                <text:list-item>
                  <text:p text:style-name="P34">Make a colorspaceinfoobject so we can get info like filenames, databytearray, etc for the palette export scripts</text:p>
                </text:list-item>
                <text:list-item>
                  <text:p text:style-name="P34">Extend resource python api</text:p>
                </text:list-item>
                <text:list-item>
                  <text:p text:style-name="P34">Work on contributors guide.</text:p>
                </text:list-item>
                <text:list-item>
                  <text:p text:style-name="P34">Work on lag page.</text:p>
                </text:list-item>
                <text:list-item>
                  <text:p text:style-name="P34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34">Fix bugs.</text:p>
                </text:list-item>
                <text:list-item>
                  <text:p text:style-name="P34">Organise demo video stuff.</text:p>
                </text:list-item>
              </text:list>
            </text:list-item>
          </text:list>
        </text:list-item>
        <text:list-item>
          <text:p text:style-name="P26"><text:span text:style-name="T1">Scott: </text:span></text:p>
          <text:list>
            <text:list-item>
              <text:p text:style-name="P11"><text:span text:style-name="T1">Done</text:span>:</text:p>
              <text:list>
                <text:list-item>
                  <text:p text:style-name="P38">Updated subscription page on krita.org with liberapay</text:p>
                </text:list-item>
              </text:list>
            </text:list-item>
            <text:list-item>
              <text:p text:style-name="P11"><text:span text:style-name="T1">Doing</text:span>: </text:p>
            </text:list-item>
            <text:list-item>
              <text:p text:style-name="P11">Waiting for a review with theme update fixes and polish work</text:p>
            </text:list-item>
            <text:list-item>
              <text:p text:style-name="P11"><text:soft-page-break/>4.0 presets, and brush tips, patterns</text:p>
            </text:list-item>
          </text:list>
        </text:list-item>
      </text:list>
      <text:p text:style-name="P39"/>
      <text:p text:style-name="P40"/>
      <text:list xml:id="list24852104988144" text:continue-numbering="true" text:style-name="WWNum11">
        <text:list-item>
          <text:p text:style-name="P26"><text:span text:style-name="T1">Boud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4">Worked on the text tool</text:p>
                </text:list-item>
                <text:list-item>
                  <text:p text:style-name="P34">Worked on the scripting plugin</text:p>
                </text:list-item>
                <text:list-item>
                  <text:p text:style-name="P34">Checked again the share.krita.org integration</text:p>
                </text:list-item>
                <text:list-item>
                  <text:p text:style-name="P34">Updated dependencies</text:p>
                </text:list-item>
                <text:list-item>
                  <text:p text:style-name="P34">Tagged 4.0 beta 1 and 3.3.3 and started making builds</text:p>
                </text:list-item>
              </text:list>
            </text:list-item>
            <text:list-item>
              <text:p text:style-name="P11"><text:span text:style-name="T1">Working on</text:span></text:p>
              <text:list>
                <text:list-item>
                  <text:p text:style-name="P38">Appimage, release builds, text tool, bugs, bug triaging</text:p>
                </text:list-item>
              </text:list>
            </text:list-item>
          </text:list>
        </text:list-item>
      </text:list>
      <text:p text:style-name="P41"/>
      <text:list xml:id="list24851678579377" text:continue-numbering="true" text:style-name="WWNum11">
        <text:list-item>
          <text:list>
            <text:list-item>
              <text:p text:style-name="P37"><text:span text:style-name="T1">Long term Todo</text:span></text:p>
              <text:list>
                <text:list-item>
                  <text:p text:style-name="P34">Integrate aniketh's gsoc branch in master</text:p>
                </text:list-item>
                <text:list-item>
                  <text:p text:style-name="P34">Vertical text in Qt</text:p>
                </text:list-item>
                <text:list-item>
                  <text:p text:style-name="P38">Contact wacom</text:p>
                </text:list-item>
                <text:list-item>
                  <text:p text:style-name="P34">Fix custom resource folder bugs (T3694, D2725)</text:p>
                </text:list-item>
                <text:list-item>
                  <text:p text:style-name="P34">Spriter plugin bugs</text:p>
                </text:list-item>
                <text:list-item>
                  <text:p text:style-name="P34">Still need to figure out how to package gstreamer in an appimage. </text:p>
                </text:list-item>
                <text:list-item>
                  <text:p text:style-name="P34">Fix Channel and Selection classes in the script</text:p>
                </text:list-item>
                <text:list-item>
                  <text:p text:style-name="P34"><text:soft-page-break/>Think about extending KisAction with an arguments api, so actions can be made callable objects.</text:p>
                </text:list-item>
                <text:list-item>
                  <text:p text:style-name="P34">Expose the svg dom to libkis </text:p>
                </text:list-item>
                <text:list-item>
                  <text:p text:style-name="P34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6"><text:span text:style-name="T1">Animtim</text:span></text:p>
          <text:list>
            <text:list-item>
              <text:p text:style-name="P11">Done</text:p>
              <text:list>
                <text:list-item>
                  <text:p text:style-name="P34"/>
                </text:list-item>
              </text:list>
            </text:list-item>
          </text:list>
        </text:list-item>
      </text:list>
      <text:p text:style-name="P1"/>
      <text:list xml:id="list24850528236427" text:continue-numbering="true" text:style-name="WWNum11">
        <text:list-item>
          <text:p text:style-name="P26"><text:span text:style-name="T1">Laurent</text:span></text:p>
          <text:list>
            <text:list-item>
              <text:p text:style-name="P11">Done:</text:p>
            </text:list-item>
          </text:list>
        </text:list-item>
      </text:list>
      <text:p text:style-name="P42">None previous week, sorry :S</text:p>
      <text:list xml:id="list24850753168757" text:continue-numbering="true" text:style-name="WWNum11">
        <text:list-item>
          <text:list>
            <text:list-item>
              <text:p text:style-name="P11">Todo:</text:p>
              <text:list>
                <text:list-item>
                  <text:p text:style-name="P34">Top priority: solve https://bugs.kde.org/show_bug.cgi?id=384100</text:p>
                </text:list-item>
                <text:list-item>
                  <text:p text:style-name="P34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4">Implement multiple unit transform in unit spin boxes</text:p>
                </text:list-item>
                <text:list-item>
                  <text:p text:style-name="P34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6"><text:span text:style-name="T1">Windragon</text:span></text:p>
          <text:list>
            <text:list-item>
              <text:p text:style-name="P11">(Working on) Improve handling of the Python library loading and paths (e.g. where to put files)</text:p>
            </text:list-item>
            <text:list-item>
              <text:p text:style-name="P11">(Todo) Prepare for building Windows installer on binary factory</text:p>
              <text:list>
                <text:list-item>
                  <text:p text:style-name="P34">Incl. changing shell extension project/release structure (???)</text:p>
                </text:list-item>
              </text:list>
            </text:list-item>
            <text:list-item>
              <text:p text:style-name="P11">(Todo) IME breaking shortcut handling: <text:a xlink:type="simple" xlink:href="https://bugs.kde.org/show_bug.cgi?id=387745" text:style-name="Internet_20_link" text:visited-style-name="Visited_20_Internet_20_Link"><text:span text:style-name="T2">https://bugs.kde.org/show_bug.cgi?id=387745</text:span></text:a></text:p>
            </text:list-item>
            <text:list-item>
              <text:p text:style-name="P11">(Planned for later:)</text:p>
              <text:list>
                <text:list-item>
                  <text:p text:style-name="P34"><text:soft-page-break/>(Todo) Update docs on building on windows</text:p>
                </text:list-item>
                <text:list-item>
                  <text:p text:style-name="P34">(Todo) Maybe implement a hackish (probably not unlike other software that has this) WinTab mouse mode (by taking mouse coordinates with tablet pressure)</text:p>
                  <text:list>
                    <text:list-item>
                      <text:p text:style-name="P36">Or alternatively, implement an actual relative mode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"><text:span text:style-name="T1">Irina</text:span></text:p>
          <text:list>
            <text:list-item>
              <text:p text:style-name="P11">Done: Write up Colombia course</text:p>
            </text:list-item>
            <text:list-item>
              <text:p text:style-name="P11">Todo: inventory the shop and take pictures of merchandise</text:p>
            </text:list-item>
          </text:list>
        </text:list-item>
        <text:list-item>
          <text:p text:style-name="P26"><text:span text:style-name="T1">Poke1024</text:span></text:p>
          <text:list>
            <text:list-item>
              <text:p text:style-name="P11">Working on:</text:p>
              <text:list>
                <text:list-item>
                  <text:p text:style-name="P34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26"><text:span text:style-name="T1">Eliakin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4">Finish exams of the university</text:p>
                </text:list-item>
              </text:list>
            </text:list-item>
            <text:list-item>
              <text:p text:style-name="P11"><text:span text:style-name="T1">Working on</text:span></text:p>
              <text:list>
                <text:list-item>
                  <text:p text:style-name="P34">Implement Multifill Script</text:p>
                </text:list-item>
                <text:list-item>
                  <text:p text:style-name="P34"><text:span text:style-name="T8">High Pass Filter</text:span></text:p>
                </text:list-item>
              </text:list>
            </text:list-item>
          </text:list>
        </text:list-item>
        <text:list-item>
          <text:p text:style-name="P29"><text:span text:style-name="T1">Jouni (“tyyppi”)</text:span></text:p>
          <text:list>
            <text:list-item>
              <text:p text:style-name="P12"><text:span text:style-name="T1">WIP</text:span></text:p>
              <text:list>
                <text:list-item>
                  <text:p text:style-name="P35">Rendering reference images as a canvas decoration</text:p>
                </text:list-item>
              </text:list>
            </text:list-item>
          </text:list>
        </text:list-item>
      </text:list>
      <text:p text:style-name="P1"/>
      <text:p text:style-name="P44"><text:bookmark text:name="_ov45vnlni23j"/>Pending Kickstarter features</text:p>
      <text:list xml:id="list4015464129204575758" text:style-name="WWNum13">
        <text:list-item>
          <text:p text:style-name="P33">Only<text:span text:style-name="T6"> </text:span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</text:list-item>
      </text:list>
      <text:p text:style-name="P44"><text:bookmark text:name="_5k9wdms241ud"/><text:soft-page-break/>Steam</text:p>
      <text:p text:style-name="P1"/>
      <text:p text:style-name="P1">Timotimo has to give up on this: Stuart can still make builds. We should release 4.0 as the successor to Krita Gemini for life-time purchasers.</text:p>
      <text:p text:style-name="P1"/>
      <text:list xml:id="list1237768534785697769" text:style-name="WWNum2">
        <text:list-item>
          <text:p text:style-name="P27">I would like 3.3.0 on steam</text:p>
        </text:list-item>
        <text:list-item>
          <text:p text:style-name="P27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7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7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7">We need to do a call for video data that we can use as a trailer</text:p>
        </text:list-item>
        <text:list-item>
          <text:p text:style-name="P27">Boud will check the rest of the open bits in the krita 3 application</text:p>
        </text:list-item>
        <text:list-item>
          <text:p text:style-name="P27"><text:span text:style-name="T6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7"><text:span text:style-name="T6">Boud will ask Ramon for high quality exports of Muses</text:span></text:p>
        </text:list-item>
        <text:list-item>
          <text:p text:style-name="P30">Have to re-encode all the other DVDs to h264 for steam to be happy. Animtim has provided a commandline here: https://phabricator.kde.org/T5342</text:p>
        </text:list-item>
        <text:list-item>
          <text:p text:style-name="P30">Have to get capsule images 460x215 for every chapter for comics and muses, as well as a description for each chapter</text:p>
          <text:list>
            <text:list-item>
              <text:p text:style-name="P13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4775574723488148301" text:style-name="WWNum1">
        <text:list-item>
          <text:p text:style-name="P28">Timotimo will start conversion of Comics</text:p>
        </text:list-item>
        <text:list-item>
          <text:p text:style-name="P28"><text:span text:style-name="T6">Irina will edit the csv for Muses with titles and descriptions</text:span></text:p>
        </text:list-item>
        <text:list-item>
          <text:p text:style-name="P28"><text:span text:style-name="T6">Boud is setting up a new steam partner, so sales through steam are not for the foundation anymore. The result will, of course, still be used 100% to fund Krita development.</text:span></text:p>
        </text:list-item>
      </text:list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93" style:display-name="ListLabel 9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96" meta:word-count="1691" meta:character-count="9973" meta:non-whitespace-character-count="8618"/>
    <meta:generator>LibreOfficeDev/5.1.0.3$Linux_X86_64 LibreOffice_project/</meta:generator>
  </office:meta>
</office:document-meta>
</file>