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1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12" style:family="paragraph" style:parent-style-name="Standard" style:list-style-name="WWNum15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27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 style:list-style-name="WWNum5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 style:list-style-name="WWNum9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0" style:family="paragraph" style:parent-style-name="Standard" style:list-style-name="WWNum16">
      <style:paragraph-properties fo:margin-left="1.5in" fo:margin-right="0in" fo:margin-top="0in" fo:margin-bottom="0in" loext:contextual-spacing="true" fo:text-indent="-0.25in" style:auto-text-indent="false"/>
    </style:style>
    <style:style style:name="P31" style:family="paragraph" style:parent-style-name="Standard" style:list-style-name="WWNum9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32" style:family="paragraph" style:parent-style-name="Standard" style:list-style-name="WWNum9">
      <style:paragraph-properties fo:margin-left="1.5in" fo:margin-right="0in" fo:margin-top="0in" fo:margin-bottom="0in" loext:contextual-spacing="true" fo:text-indent="-0.25in" style:auto-text-indent="false"/>
    </style:style>
    <style:style style:name="P33" style:family="paragraph" style:parent-style-name="Standard" style:list-style-name="WWNum9">
      <style:paragraph-properties fo:margin-left="1.5in" fo:margin-right="0in" fo:text-indent="-0.25in" style:auto-text-indent="false"/>
    </style:style>
    <style:style style:name="P34" style:family="paragraph" style:parent-style-name="Standard" style:list-style-name="WWNum9">
      <style:paragraph-properties fo:margin-left="2in" fo:margin-right="0in" fo:margin-top="0in" fo:margin-bottom="0in" loext:contextual-spacing="true" fo:text-indent="-0.25in" style:auto-text-indent="false"/>
    </style:style>
    <style:style style:name="P35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6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7" style:family="paragraph" style:parent-style-name="Standard" style:list-style-name="WWNum9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9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40" style:family="paragraph" style:parent-style-name="Heading_20_2">
      <style:paragraph-properties fo:margin-top="0.25in" fo:margin-bottom="0.0835in" loext:contextual-spacing="false"/>
    </style:style>
    <style:style style:name="P41" style:family="paragraph" style:parent-style-name="Heading_20_1">
      <style:paragraph-properties fo:margin-top="0.278in" fo:margin-bottom="0.0835in" loext:contextual-spacing="false"/>
    </style:style>
    <style:style style:name="P42" style:family="paragraph" style:parent-style-name="Heading_20_3">
      <style:paragraph-properties fo:margin-top="0.222in" fo:margin-bottom="0.0555in" loext:contextual-spacing="false"/>
    </style:style>
    <style:style style:name="P43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7vwtcfh6tk1u"/>19-03-2018 Meeting Agenda and Notes</text:p>
      <text:p text:style-name="P40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11</text:span></text:a> , +32, -28 <text:tab/></text:p>
      <text:p text:style-name="P1"><text:span text:style-name="T1">Commits (copied from github): </text:span></text:p>
      <text:list xml:id="list113460258597435205" text:style-name="WWNum14">
        <text:list-item>
          <text:p text:style-name="P2">Excluding merges, <text:span text:style-name="T1">8 authors</text:span> have pushed <text:span text:style-name="T1">54 commits</text:span> to master and <text:span text:style-name="T1">112 commits</text:span> to all branches. On master, <text:span text:style-name="T1">441 files</text:span> have changed and there have been<text:a xlink:type="simple" xlink:href="https://github.com/KDE/krita/compare/master@%7B1520856312%7D...master" text:style-name="Internet_20_link" text:visited-style-name="Visited_20_Internet_20_Link"> </text:a><text:a xlink:type="simple" xlink:href="https://github.com/KDE/krita/compare/master@%7B1520856312%7D...master" text:style-name="Internet_20_link" text:visited-style-name="Visited_20_Internet_20_Link"><text:span text:style-name="T3">1,854</text:span></text:a><text:a xlink:type="simple" xlink:href="https://github.com/KDE/krita/compare/master@%7B1520856312%7D...master" text:style-name="Internet_20_link" text:visited-style-name="Visited_20_Internet_20_Link"><text:span text:style-name="T2"> </text:span></text:a><text:a xlink:type="simple" xlink:href="https://github.com/KDE/krita/compare/master@%7B1520856312%7D...master" text:style-name="Internet_20_link" text:visited-style-name="Visited_20_Internet_20_Link"><text:span text:style-name="T3">additions</text:span></text:a><text:a xlink:type="simple" xlink:href="https://github.com/KDE/krita/compare/master@%7B1520856312%7D...master" text:style-name="Internet_20_link" text:visited-style-name="Visited_20_Internet_20_Link"><text:span text:style-name="T2"> and </text:span></text:a><text:a xlink:type="simple" xlink:href="https://github.com/KDE/krita/compare/master@%7B1520856312%7D...master" text:style-name="Internet_20_link" text:visited-style-name="Visited_20_Internet_20_Link"><text:span text:style-name="T3">2,348</text:span></text:a><text:a xlink:type="simple" xlink:href="https://github.com/KDE/krita/compare/master@%7B1520856312%7D...master" text:style-name="Internet_20_link" text:visited-style-name="Visited_20_Internet_20_Link"><text:span text:style-name="T2"> </text:span></text:a><text:a xlink:type="simple" xlink:href="https://github.com/KDE/krita/compare/master@%7B1520856312%7D...master" text:style-name="Internet_20_link" text:visited-style-name="Visited_20_Internet_20_Link"><text:span text:style-name="T3">deletions</text:span></text:a>. </text:p>
        </text:list-item>
        <text:list-item>
          <text:p text:style-name="P2">Last week: Excluding merges, <text:span text:style-name="T1">10 authors</text:span> have pushed <text:span text:style-name="T1">92 commits</text:span> to master and <text:span text:style-name="T1">136 commits</text:span> to all branches. On master, <text:span text:style-name="T1">155 files</text:span> have changed and there have been<text:a xlink:type="simple" xlink:href="https://github.com/KDE/krita/compare/master@%7B1520254033%7D...master" text:style-name="Internet_20_link" text:visited-style-name="Visited_20_Internet_20_Link"> </text:a><text:a xlink:type="simple" xlink:href="https://github.com/KDE/krita/compare/master@%7B1520254033%7D...master" text:style-name="Internet_20_link" text:visited-style-name="Visited_20_Internet_20_Link"><text:span text:style-name="T3">2,711</text:span></text:a><text:a xlink:type="simple" xlink:href="https://github.com/KDE/krita/compare/master@%7B1520254033%7D...master" text:style-name="Internet_20_link" text:visited-style-name="Visited_20_Internet_20_Link"><text:span text:style-name="T2"> </text:span></text:a><text:a xlink:type="simple" xlink:href="https://github.com/KDE/krita/compare/master@%7B1520254033%7D...master" text:style-name="Internet_20_link" text:visited-style-name="Visited_20_Internet_20_Link"><text:span text:style-name="T3">additions</text:span></text:a><text:a xlink:type="simple" xlink:href="https://github.com/KDE/krita/compare/master@%7B1520254033%7D...master" text:style-name="Internet_20_link" text:visited-style-name="Visited_20_Internet_20_Link"><text:span text:style-name="T2"> and </text:span></text:a><text:a xlink:type="simple" xlink:href="https://github.com/KDE/krita/compare/master@%7B1520254033%7D...master" text:style-name="Internet_20_link" text:visited-style-name="Visited_20_Internet_20_Link"><text:span text:style-name="T3">2,887</text:span></text:a><text:a xlink:type="simple" xlink:href="https://github.com/KDE/krita/compare/master@%7B1520254033%7D...master" text:style-name="Internet_20_link" text:visited-style-name="Visited_20_Internet_20_Link"><text:span text:style-name="T2"> </text:span></text:a><text:a xlink:type="simple" xlink:href="https://github.com/KDE/krita/compare/master@%7B1520254033%7D...master" text:style-name="Internet_20_link" text:visited-style-name="Visited_20_Internet_20_Link"><text:span text:style-name="T3">deletions</text:span></text:a>.</text:p>
        </text:list-item>
      </text:list>
      <text:p text:style-name="P1"><text:span text:style-name="T1">Dev fund subscriptions/money</text:span>: Now: <text:span text:style-name="T1">77</text:span>, was <text:span text:style-name="T1">75</text:span></text:p>
      <text:p text:style-name="P1"><text:span text:style-name="T1">Donations</text:span>: <text:s/>As of writing: <text:span text:style-name="T1">1291</text:span>, last week was <text:span text:style-name="T1">635</text:span>, February: about <text:span text:style-name="T1">2759</text:span> </text:p>
      <text:p text:style-name="P1"><text:span text:style-name="T1">Downloads (downloads.kde.org): 33,563 </text:span>unique, last week <text:span text:style-name="T1">29,293</text:span> </text:p>
      <text:p text:style-name="P1"><text:span text:style-name="T1">Web traffic: 60,085</text:span> unique visitors, <text:span text:style-name="T1">209,262</text:span> unique page views</text:p>
      <text:p text:style-name="P1"/>
      <text:p text:style-name="P1"><text:span text:style-name="T1">Other news</text:span>: <text:tab/></text:p>
      <text:list xml:id="list7714216265943602250" text:style-name="WWNum1">
        <text:list-item>
          <text:p text:style-name="P11"/>
        </text:list-item>
      </text:list>
      <text:p text:style-name="P40"><text:bookmark text:name="_47cguc7bfhfp"/>Presets</text:p>
      <text:list xml:id="list4176895742427849924" text:style-name="WWNum15">
        <text:list-item>
          <text:p text:style-name="P12">All presets are in a bundle now. Enabling and disabling the 3.0 bundle now works.</text:p>
        </text:list-item>
      </text:list>
      <text:p text:style-name="P40"><text:bookmark text:name="_pdn29oeb74f7"/>2018 Summer of Code</text:p>
      <text:list xml:id="list859622263578448973" text:style-name="WWNum5">
        <text:list-item>
          <text:p text:style-name="P27">Three possible candidates: Andrey, Ivan, Simeir. </text:p>
        </text:list-item>
        <text:list-item>
          <text:p text:style-name="P27">Three proposals:</text:p>
          <text:list>
            <text:list-item>
              <text:p text:style-name="P28"><text:a xlink:type="simple" xlink:href="https://docs.google.com/document/d/1bTlrJRtzZKwnhjkWpznkjCl8yFQsaRpew5PORLmfeCA/edit" text:style-name="Internet_20_link" text:visited-style-name="Visited_20_Internet_20_Link"><text:span text:style-name="T2">https://docs.google.com/document/d/1bTlrJRtzZKwnhjkWpznkjCl8yFQsaRpew5PORLmfeCA/edit</text:span></text:a></text:p>
            </text:list-item>
            <text:list-item>
              <text:p text:style-name="P28"><text:a xlink:type="simple" xlink:href="https://docs.google.com/document/d/1TfAJnq_ZD3omGgsdGApBH_05B-w_OMC428UoHIJ0KWk/edit#heading=h.k5wwraui0qyr" text:style-name="Internet_20_link" text:visited-style-name="Visited_20_Internet_20_Link"><text:span text:style-name="T2">https://docs.google.com/document/d/1TfAJnq_ZD3omGgsdGApBH_05B-w_OMC428UoHIJ0KWk/edit#heading=h.k5wwraui0qyr</text:span></text:a></text:p>
            </text:list-item>
            <text:list-item>
              <text:p text:style-name="P28"><text:soft-page-break/><text:a xlink:type="simple" xlink:href="https://docs.google.com/document/d/1U4e8WRFDrGn_5qpPNfwI8-xw12p9N7dpumvLZjbsLzc/edit" text:style-name="Internet_20_link" text:visited-style-name="Visited_20_Internet_20_Link"><text:span text:style-name="T2">https://docs.google.com/document/d/1U4e8WRFDrGn_5qpPNfwI8-xw12p9N7dpumvLZjbsLzc/edit</text:span></text:a> </text:p>
            </text:list-item>
          </text:list>
        </text:list-item>
        <text:list-item>
          <text:p text:style-name="P27">Students need to read <text:a xlink:type="simple" xlink:href="https://community.kde.org/GSoC#Student_proposal_guidelines" text:style-name="Internet_20_link" text:visited-style-name="Visited_20_Internet_20_Link"><text:span text:style-name="T2">https://community.kde.org/GSoC#Student_proposal_guidelines</text:span></text:a> !</text:p>
        </text:list-item>
      </text:list>
      <text:p text:style-name="P40"><text:bookmark text:name="_392m80rwxhyk"/>Manual</text:p>
      <text:list xml:id="list2194509776259979087" text:style-name="WWNum7">
        <text:list-item>
          <text:p text:style-name="P13"><text:a xlink:type="simple" xlink:href="https://phabricator.kde.org/T7665" text:style-name="Internet_20_link" text:visited-style-name="Visited_20_Internet_20_Link"><text:span text:style-name="T2">https://phabricator.kde.org/T7665</text:span></text:a></text:p>
        </text:list-item>
        <text:list-item>
          <text:p text:style-name="P13">Is complete for 4.0, thanks to Scott for adding in all the screenshots!</text:p>
        </text:list-item>
        <text:list-item>
          <text:p text:style-name="P13">Brushes page needs to be moved over, but it is ready. Will be done right before the release.</text:p>
        </text:list-item>
        <text:list-item>
          <text:p text:style-name="P13">Scott has started looking into Sphinx as a replacement to host the manual; that will enable an off-line version and translations</text:p>
          <text:list>
            <text:list-item>
              <text:p text:style-name="P3">It's hard to find up-to-date documention on Sphinx itself...</text:p>
            </text:list-item>
            <text:list-item>
              <text:p text:style-name="P3">Scottyp has gotten an instance going and has done some testing</text:p>
            </text:list-item>
          </text:list>
        </text:list-item>
      </text:list>
      <text:p text:style-name="P40"><text:bookmark text:name="_j59yrxnucu6k"/>Build/Sign Infra</text:p>
      <text:list xml:id="list1799901230642176985" text:style-name="WWNum8">
        <text:list-item>
          <text:p text:style-name="P14">OSX: we have a developer account now. Now we only need to figure out how to sign our packages.</text:p>
        </text:list-item>
      </text:list>
      <text:p text:style-name="P40"><text:bookmark text:name="_ewy3ail2b9qa"/>Contributors Handbook</text:p>
      <text:list xml:id="list7081937428688560047" text:style-name="WWNum10">
        <text:list-item>
          <text:p text:style-name="P15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15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15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15">Add subtasks to the phabricator task with the text.</text:p>
          <text:list>
            <text:list-item>
              <text:p text:style-name="P4">For now, boud will work on the building from source and dmitry on updating the strokes framework architecture page.</text:p>
            </text:list-item>
          </text:list>
        </text:list-item>
      </text:list>
      <text:p text:style-name="P40"><text:bookmark text:name="_nfvuqq35zlkd"/>Intel Project 2 Update</text:p>
      <text:list xml:id="list90560890969377132" text:style-name="WWNum4">
        <text:list-item>
          <text:p text:style-name="P16">No news.</text:p>
        </text:list-item>
      </text:list>
      <text:p text:style-name="P40"><text:bookmark text:name="_cu56nvy3g8ai"/>Sprint</text:p>
      <text:list xml:id="list1547441908132865336" text:style-name="WWNum3">
        <text:list-item>
          <text:p text:style-name="P17">May 17 - 21</text:p>
        </text:list-item>
        <text:list-item>
          <text:p text:style-name="P17"><text:soft-page-break/>Please add yourself to the sprint page: <text:a xlink:type="simple" xlink:href="https://community.kde.org/Krita/Sprint2018" text:style-name="Internet_20_link" text:visited-style-name="Visited_20_Internet_20_Link"><text:span text:style-name="T2">https://community.kde.org/Krita/Sprint2018</text:span></text:a> </text:p>
        </text:list-item>
        <text:list-item>
          <text:p text:style-name="P17">KDE e.V. will fund travel. Use <text:a xlink:type="simple" xlink:href="https://reimbursements.kde.org/" text:style-name="Internet_20_link" text:visited-style-name="Visited_20_Internet_20_Link"><text:span text:style-name="T2">https://reimbursements.kde.org/</text:span></text:a> to request reimbursement for travel. Krita Foundation will fund accom</text:p>
        </text:list-item>
        <text:list-item>
          <text:p text:style-name="P17">Topics:</text:p>
          <text:list>
            <text:list-item>
              <text:p text:style-name="P5">Fund raiser? (When, how, what kind?)</text:p>
            </text:list-item>
            <text:list-item>
              <text:p text:style-name="P5">Resource management rewrite?</text:p>
            </text:list-item>
            <text:list-item>
              <text:p text:style-name="P5">Text and vector left-overs(in particular text-wraparound)</text:p>
            </text:list-item>
          </text:list>
        </text:list-item>
      </text:list>
      <text:p text:style-name="P40"><text:bookmark text:name="_4xrpmgs4lyxg"/>4.0.1 and 4.1.0</text:p>
      <text:list xml:id="list786132055843565329" text:style-name="WWNum11">
        <text:list-item>
          <text:p text:style-name="P18">Let's wait and see until after the release to decide how soon we need a 4.0.1</text:p>
        </text:list-item>
      </text:list>
      <text:p text:style-name="P40"><text:bookmark text:name="_flwnxz6xw80t"/>4.0.0 release cycle</text:p>
      <text:p text:style-name="P1">See also the sprint meeting notes for details (<text:a xlink:type="simple" xlink:href="https://docs.google.com/document/d/1TnrwAqLPfjPO-0VES2FaJQTgxgQNYSX4UiPPNjAE0aE/edit#heading=h.54y2fm856kki" text:style-name="Internet_20_link" text:visited-style-name="Visited_20_Internet_20_Link"><text:span text:style-name="T2">https://docs.google.com/document/d/1TnrwAqLPfjPO-0VES2FaJQTgxgQNYSX4UiPPNjAE0aE/edit#heading=h.54y2fm856kki</text:span></text:a> ).</text:p>
      <text:p text:style-name="P1"/>
      <text:p text:style-name="P1">Release blockers:</text:p>
      <text:p text:style-name="P1"><text:a xlink:type="simple" xlink:href="https://bugs.kde.org/buglist.cgi?bug_status=UNCONFIRMED&amp;bug_status=CONFIRMED&amp;bug_status=ASSIGNED&amp;bug_status=REOPENED&amp;keywords=release_blocker%2C%20&amp;keywords_type=allwords&amp;list_id=1497937&amp;product=krita&amp;query_format=advanced" text:style-name="Internet_20_link" text:visited-style-name="Visited_20_Internet_20_Link"><text:span text:style-name="T2">https://bugs.kde.org/buglist.cgi?bug_status=UNCONFIRMED&amp;bug_status=CONFIRMED&amp;bug_status=ASSIGNED&amp;bug_status=REOPENED&amp;keywords=release_blocker%2C%20&amp;keywords_type=allwords&amp;list_id=1497937&amp;product=krita&amp;query_format=advanced</text:span></text:a> </text:p>
      <text:p text:style-name="P1"/>
      <text:p text:style-name="P1">Release notes:</text:p>
      <text:p text:style-name="P1"><text:a xlink:type="simple" xlink:href="https://krita.org/en/krita-4-0-release-notes/" text:style-name="Internet_20_link" text:visited-style-name="Visited_20_Internet_20_Link"><text:span text:style-name="T2">https://krita.org/en/krita-4-0-release-notes/</text:span></text:a> </text:p>
      <text:p text:style-name="P42"><text:bookmark text:name="_bs708rntd3ma"/>Release Preparation</text:p>
      <text:list xml:id="list1831462498815242644" text:style-name="WWNum6">
        <text:list-item>
          <text:p text:style-name="P19">(B) Steam Store needs to be updated</text:p>
          <text:list>
            <text:list-item>
              <text:p text:style-name="P6">When windows builds are done, Boud contacts Stuart about the update</text:p>
            </text:list-item>
          </text:list>
        </text:list-item>
        <text:list-item>
          <text:p text:style-name="P19">(B) Update Windows Store</text:p>
        </text:list-item>
        <text:list-item>
          <text:p text:style-name="P19"><text:span text:style-name="T8">(B) Video needs to be uploaded to youtube</text:span></text:p>
        </text:list-item>
        <text:list-item>
          <text:p text:style-name="P19"><text:soft-page-break/>Update the icon on the website, social media branding, steam, windows store, splash screen</text:p>
        </text:list-item>
        <text:list-item>
          <text:p text:style-name="P19">Update screenshots on website</text:p>
        </text:list-item>
        <text:list-item>
          <text:p text:style-name="P19"><text:span text:style-name="T8">(B) Write release announcement</text:span></text:p>
        </text:list-item>
        <text:list-item>
          <text:p text:style-name="P19">Integrate Ramon's artwork with the release material</text:p>
        </text:list-item>
        <text:list-item>
          <text:p text:style-name="P19">(B) Write press release and send it out</text:p>
        </text:list-item>
        <text:list-item>
          <text:p text:style-name="P19">We've got a mastodon account now: @krita@mastodon.art</text:p>
        </text:list-item>
        <text:list-item>
          <text:p text:style-name="P19"><text:span text:style-name="T8">(B) Tweak release notes to manage expectations about text tool: Wolthera notes that we should be prepared for lots of opinions and outrage.</text:span></text:p>
        </text:list-item>
        <text:list-item>
          <text:p text:style-name="P19">Social Media:</text:p>
          <text:list>
            <text:list-item>
              <text:p text:style-name="P6">Boud: twitter, g+, facebook</text:p>
            </text:list-item>
            <text:list-item>
              <text:p text:style-name="P6">Irina: mastodon</text:p>
            </text:list-item>
            <text:list-item>
              <text:p text:style-name="P6">Paul Brown/Raghukamath: reddit</text:p>
            </text:list-item>
            <text:list-item>
              <text:p text:style-name="P6">Wolthera: Tumblr, BA, Deviantart, Polycount</text:p>
            </text:list-item>
          </text:list>
        </text:list-item>
      </text:list>
      <text:p text:style-name="P1">Done:</text:p>
      <text:list xml:id="list619526503669983644" text:style-name="WWNum17">
        <text:list-item>
          <text:p text:style-name="P20">Updated deps</text:p>
        </text:list-item>
        <text:list-item>
          <text:p text:style-name="P20">Updated manual</text:p>
        </text:list-item>
        <text:list-item>
          <text:p text:style-name="P20">Updated release notes</text:p>
        </text:list-item>
        <text:list-item>
          <text:p text:style-name="P20">Coordinated with dot.kde.org people; they will write an article</text:p>
        </text:list-item>
        <text:list-item>
          <text:p text:style-name="P20">Updated splash screen</text:p>
        </text:list-item>
        <text:list-item>
          <text:p text:style-name="P20">Have videos</text:p>
        </text:list-item>
        <text:list-item>
          <text:p text:style-name="P20">Updated marketing pack</text:p>
        </text:list-item>
        <text:list-item>
          <text:p text:style-name="P20">Created tarballs, windows builds are done</text:p>
        </text:list-item>
      </text:list>
      <text:p text:style-name="P42"><text:bookmark text:name="_7ahlvjuumf1q"/><text:soft-page-break/>Platform Problems</text:p>
      <text:list xml:id="list2247872326931063943" text:style-name="WWNum16">
        <text:list-item>
          <text:p text:style-name="P21">Linux: Krita Lime and AppImage</text:p>
          <text:list>
            <text:list-item>
              <text:list>
                <text:list-item>
                  <text:p text:style-name="P30">Snap only if the snap volunteers come up with <text:s/>it</text:p>
                </text:list-item>
                <text:list-item>
                  <text:p text:style-name="P30">Flatpak is externally maintained</text:p>
                </text:list-item>
                <text:list-item>
                  <text:p text:style-name="P30">Translations do not seem to work</text:p>
                </text:list-item>
                <text:list-item>
                  <text:p text:style-name="P30">Krita Lime: python plugins do not work, Alexey is looking into it</text:p>
                </text:list-item>
              </text:list>
            </text:list-item>
            <text:list-item>
              <text:p text:style-name="P7"><text:span text:style-name="T8">G'Mic: works on Windows. The appimage g'mic is not appimage-ified. </text:span></text:p>
            </text:list-item>
            <text:list-item>
              <text:p text:style-name="P7">Audio support in appimage: probably not going to happen</text:p>
            </text:list-item>
            <text:list-item>
              <text:p text:style-name="P7"><text:span text:style-name="T8">the appimage also needs updating to linuxdeployqt</text:span></text:p>
            </text:list-item>
            <text:list-item>
              <text:p text:style-name="P7"><text:span text:style-name="T8">Ffmpeg included in appimage (problem: appimage _cannot_ handle multiple binaries in one appimage) </text:span>Not: needed<text:span text:style-name="T8">.</text:span></text:p>
            </text:list-item>
          </text:list>
        </text:list-item>
        <text:list-item>
          <text:p text:style-name="P21">OSX: DMG</text:p>
          <text:list>
            <text:list-item>
              <text:p text:style-name="P7">No g'mic at all</text:p>
            </text:list-item>
            <text:list-item>
              <text:p text:style-name="P7">Working on Python</text:p>
            </text:list-item>
            <text:list-item>
              <text:p text:style-name="P7">Translations do not seem to work</text:p>
            </text:list-item>
            <text:list-item>
              <text:p text:style-name="P7"><text:span text:style-name="T8">No pdf</text:span></text:p>
            </text:list-item>
          </text:list>
        </text:list-item>
        <text:list-item>
          <text:p text:style-name="P21">Windows: zip, setup.exe x64, x86 (if possible for the jenkins build job), store appx, steam </text:p>
        </text:list-item>
      </text:list>
      <text:p text:style-name="P42"><text:bookmark text:name="_cqz3vkadb981"/>Schedule</text:p>
      <text:list xml:id="list7759515782906664039" text:style-name="WWNum13">
        <text:list-item>
          <text:p text:style-name="P22">Beta:</text:p>
          <text:list>
            <text:list-item>
              <text:p text:style-name="P8"><text:span text:style-name="T8">String Freeze: December 31st</text:span></text:p>
            </text:list-item>
            <text:list-item>
              <text:p text:style-name="P8"><text:span text:style-name="T8">Test Build: Jan 3rd -- after updating the appimage scripts?</text:span></text:p>
            </text:list-item>
            <text:list-item>
              <text:p text:style-name="P8"><text:span text:style-name="T8">Release: Jan 10th</text:span></text:p>
            </text:list-item>
          </text:list>
        </text:list-item>
        <text:list-item>
          <text:p text:style-name="P22"><text:soft-page-break/><text:span text:style-name="T8">Preset test build: end of this week</text:span></text:p>
        </text:list-item>
        <text:list-item>
          <text:p text:style-name="P22"><text:span text:style-name="T8">Branching: March 1st</text:span></text:p>
        </text:list-item>
        <text:list-item>
          <text:p text:style-name="P22">Final</text:p>
          <text:list>
            <text:list-item>
              <text:p text:style-name="P8">Test builds by March 16th</text:p>
            </text:list-item>
            <text:list-item>
              <text:p text:style-name="P8">Final release March 22th</text:p>
            </text:list-item>
          </text:list>
        </text:list-item>
      </text:list>
      <text:p text:style-name="P40"><text:bookmark text:name="_ov45vnlni23j"/>Pending Kickstarter features</text:p>
      <text:list xml:id="list6792744795182942120" text:style-name="WWNum12">
        <text:list-item>
          <text:p text:style-name="P23"><text:span text:style-name="T8">Only Reference images docker: </text:span><text:a xlink:type="simple" xlink:href="https://phabricator.kde.org/T1613" text:style-name="Internet_20_link" text:visited-style-name="Visited_20_Internet_20_Link"><text:span text:style-name="T4">https://phabricator.kde.org/T1613</text:span></text:a> (reference images tool will be in 4.1)</text:p>
        </text:list-item>
      </text:list>
      <text:p text:style-name="P40"><text:bookmark text:name="_5k9wdms241ud"/>Steam</text:p>
      <text:p text:style-name="P1">Timotimo has to give up on this: Stuart can still make builds. I hav been able to get in touch with him. We should release 4.0 as the successor to Krita Gemini for life-time purchasers.</text:p>
      <text:p text:style-name="P40"><text:bookmark text:name="_w66u02wex4bj"/>Any Other Business</text:p>
      <text:list xml:id="list3300908043370447285" text:style-name="WWNum2">
        <text:list-item>
          <text:p text:style-name="P24">Dmitry has visited the animation festival in Suzdal. He will share feedback from people using Krita for animations later.</text:p>
        </text:list-item>
      </text:list>
      <text:p text:style-name="P41"><text:bookmark text:name="_2r9wdkbkvuh8"/>Individual Done and Todo</text:p>
      <text:list xml:id="list3725018848435965818" text:style-name="WWNum9">
        <text:list-item>
          <text:p text:style-name="P25"><text:span text:style-name="T1">Dmitry: </text:span></text:p>
          <text:list>
            <text:list-item>
              <text:p text:style-name="P9">Todo:</text:p>
              <text:list>
                <text:list-item>
                  <text:p text:style-name="P31"/>
                </text:list-item>
                <text:list-item>
                  <text:p text:style-name="P31"/>
                </text:list-item>
              </text:list>
            </text:list-item>
            <text:list-item>
              <text:p text:style-name="P29">Done: </text:p>
              <text:list>
                <text:list-item>
                  <text:p text:style-name="P32">Was visiting Suzdalfest, Russian Animation Festival, was talkign to animators using Krita. Two the most important cries:</text:p>
                  <text:list>
                    <text:list-item>
                      <text:p text:style-name="P34">ffmpeg should be installed separately on Windows, which is complicated for non-technical people</text:p>
                    </text:list-item>
                    <text:list-item>
                      <text:p text:style-name="P34">Better audio support</text:p>
                    </text:list-item>
                  </text:list>
                </text:list-item>
                <text:list-item>
                  <text:p text:style-name="P32">Fix the rest of release blockers</text:p>
                </text:list-item>
              </text:list>
            </text:list-item>
          </text:list>
        </text:list-item>
      </text:list>
      <text:p text:style-name="P35"><text:soft-page-break/></text:p>
      <text:list xml:id="list22856237668997" text:continue-numbering="true" text:style-name="WWNum9">
        <text:list-item>
          <text:p text:style-name="P25"><text:span text:style-name="T1">Wolthera</text:span>:</text:p>
          <text:list>
            <text:list-item>
              <text:p text:style-name="P9">Done:</text:p>
              <text:list>
                <text:list-item>
                  <text:p text:style-name="P32">Fixed something with the 4.0 bundles.</text:p>
                </text:list-item>
                <text:list-item>
                  <text:p text:style-name="P32">Updated the manual.</text:p>
                </text:list-item>
                <text:list-item>
                  <text:p text:style-name="P32">Added the touchdocker to the manual.</text:p>
                </text:list-item>
                <text:list-item>
                  <text:p text:style-name="P32">Busy with school</text:p>
                </text:list-item>
              </text:list>
            </text:list-item>
            <text:list-item>
              <text:p text:style-name="P9">Needs to do:</text:p>
              <text:list>
                <text:list-item>
                  <text:p text:style-name="P32">Make a colorspaceinfoobject so we can get info like filenames, databytearray, etc for the palette export scripts</text:p>
                </text:list-item>
                <text:list-item>
                  <text:p text:style-name="P32">Extend resource python api</text:p>
                </text:list-item>
                <text:list-item>
                  <text:p text:style-name="P32">Work on contributors guide.</text:p>
                </text:list-item>
                <text:list-item>
                  <text:p text:style-name="P32">Work on lag page.</text:p>
                </text:list-item>
                <text:list-item>
                  <text:p text:style-name="P32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32"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  <text:list-item>
                  <text:p text:style-name="P32">Organise demo video stuff.</text:p>
                </text:list-item>
              </text:list>
            </text:list-item>
          </text:list>
        </text:list-item>
        <text:list-item>
          <text:p text:style-name="P25"><text:span text:style-name="T1">Scott: </text:span></text:p>
          <text:list>
            <text:list-item>
              <text:p text:style-name="P9"><text:span text:style-name="T1">Done</text:span>:</text:p>
              <text:list>
                <text:list-item>
                  <text:p text:style-name="P32">Condense text editor a bit</text:p>
                </text:list-item>
                <text:list-item>
                  <text:p text:style-name="P32">Improved splash image so text is more readable</text:p>
                </text:list-item>
                <text:list-item>
                  <text:p text:style-name="P32">Fixed a coupe bugs in the brush editor with changing settings</text:p>
                </text:list-item>
                <text:list-item>
                  <text:p text:style-name="P32">Updated spanish translation on krita.org with missing strings fo theme</text:p>
                </text:list-item>
              </text:list>
            </text:list-item>
            <text:list-item>
              <text:p text:style-name="P9"><text:soft-page-break/><text:span text:style-name="T1">Doing:</text:span></text:p>
              <text:list>
                <text:list-item>
                  <text:p text:style-name="P32">Try to get kikibot going on KDE server with daemon</text:p>
                </text:list-item>
              </text:list>
            </text:list-item>
          </text:list>
        </text:list-item>
      </text:list>
      <text:p text:style-name="P36"/>
      <text:p text:style-name="P35"/>
      <text:list xml:id="list22856218650984" text:continue-numbering="true" text:style-name="WWNum9">
        <text:list-item>
          <text:p text:style-name="P25"><text:span text:style-name="T1">Boud: </text:span></text:p>
          <text:list>
            <text:list-item>
              <text:p text:style-name="P9"><text:span text:style-name="T1">Done</text:span></text:p>
              <text:list>
                <text:list-item>
                  <text:p text:style-name="P32">Release preparations!</text:p>
                </text:list-item>
                <text:list-item>
                  <text:p text:style-name="P32">Translation debugging on macOS and Linux</text:p>
                </text:list-item>
                <text:list-item>
                  <text:p text:style-name="P32">Fixed bugs with tagging and resource management</text:p>
                </text:list-item>
                <text:list-item>
                  <text:p text:style-name="P32">Traced issue on macOS to a bug in Qt</text:p>
                </text:list-item>
              </text:list>
            </text:list-item>
            <text:list-item>
              <text:p text:style-name="P9"><text:span text:style-name="T1">Working on</text:span></text:p>
              <text:list>
                <text:list-item>
                  <text:p text:style-name="P37">More bugs for Dmitry</text:p>
                </text:list-item>
                <text:list-item>
                  <text:p text:style-name="P37">Package Python on macOS</text:p>
                </text:list-item>
              </text:list>
            </text:list-item>
          </text:list>
        </text:list-item>
      </text:list>
      <text:p text:style-name="P38"/>
      <text:list xml:id="list22857253674986" text:continue-numbering="true" text:style-name="WWNum9">
        <text:list-item>
          <text:list>
            <text:list-item>
              <text:p text:style-name="P29"><text:span text:style-name="T1">Long term Todo</text:span></text:p>
              <text:list>
                <text:list-item>
                  <text:p text:style-name="P32">Reorganize the FAQ</text:p>
                </text:list-item>
                <text:list-item>
                  <text:p text:style-name="P32">Vertical text in Qt</text:p>
                </text:list-item>
                <text:list-item>
                  <text:p text:style-name="P32">Fix custom resource folder bugs (T3694, D2725)</text:p>
                </text:list-item>
                <text:list-item>
                  <text:p text:style-name="P32">Spriter plugin bugs</text:p>
                </text:list-item>
                <text:list-item>
                  <text:p text:style-name="P32">Still need to figure out how to package gstreamer in an appimage. </text:p>
                </text:list-item>
                <text:list-item>
                  <text:p text:style-name="P32">Fix Channel and Selection classes in the scripting api</text:p>
                </text:list-item>
                <text:list-item>
                  <text:p text:style-name="P32"><text:soft-page-break/>Think about extending KisAction with an arguments api, so actions can be made callable objects.</text:p>
                </text:list-item>
                <text:list-item>
                  <text:p text:style-name="P32">Expose the svg dom to libkis </text:p>
                </text:list-item>
                <text:list-item>
                  <text:p text:style-name="P32">Figure out a way to make all dialogs remember their settings automatically</text:p>
                </text:list-item>
                <text:list-item>
                  <text:p text:style-name="P32">Come up with requirements document for a new resources system</text:p>
                </text:list-item>
              </text:list>
            </text:list-item>
          </text:list>
        </text:list-item>
        <text:list-item>
          <text:p text:style-name="P25"><text:span text:style-name="T1">Laurent</text:span></text:p>
          <text:list>
            <text:list-item>
              <text:p text:style-name="P9">Done:</text:p>
            </text:list-item>
          </text:list>
        </text:list-item>
      </text:list>
      <text:p text:style-name="P39">None previous week, sorry :S</text:p>
      <text:list xml:id="list22856172896524" text:continue-numbering="true" text:style-name="WWNum9">
        <text:list-item>
          <text:list>
            <text:list-item>
              <text:p text:style-name="P9">Todo:</text:p>
              <text:list>
                <text:list-item>
                  <text:p text:style-name="P32">Top priority: solve https://bugs.kde.org/show_bug.cgi?id=384100</text:p>
                </text:list-item>
                <text:list-item>
                  <text:p text:style-name="P32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32">Implement multiple unit transform in unit spin boxes</text:p>
                </text:list-item>
                <text:list-item>
                  <text:p text:style-name="P32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5"><text:span text:style-name="T1">Windragon</text:span></text:p>
          <text:list>
            <text:list-item>
              <text:p text:style-name="P9">(Ongoing) Improve processing of DrMingw stack dumps (needs documentation))</text:p>
            </text:list-item>
            <text:list-item>
              <text:p text:style-name="P9">(Todo) Random bug stuff? :/</text:p>
            </text:list-item>
            <text:list-item>
              <text:p text:style-name="P9">(Planned for later:)</text:p>
              <text:list>
                <text:list-item>
                  <text:p text:style-name="P32">(Todo) Update docs on building on windows</text:p>
                </text:list-item>
                <text:list-item>
                  <text:p text:style-name="P32">(Todo) Maybe implement a hackish (probably not unlike other software that has this) WinTab mouse mode (by taking mouse coordinates with tablet pressure)</text:p>
                  <text:list>
                    <text:list-item>
                      <text:p text:style-name="P34">Or alternatively, implement an actual relative mode?</text:p>
                    </text:list-item>
                    <text:list-item>
                      <text:p text:style-name="P34"><text:a xlink:type="simple" xlink:href="https://phabricator.kde.org/T8050" text:style-name="Internet_20_link" text:visited-style-name="Visited_20_Internet_20_Link"><text:span text:style-name="T2">https://phabricator.kde.org/T8050</text:span>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">Irina</text:span></text:p>
          <text:list>
            <text:list-item>
              <text:p text:style-name="P9"><text:soft-page-break/>Done: </text:p>
              <text:list>
                <text:list-item>
                  <text:p text:style-name="P32">3 more interviews received. </text:p>
                </text:list-item>
                <text:list-item>
                  <text:p text:style-name="P32">Made Mastodon account @krita@mastodon.art</text:p>
                </text:list-item>
              </text:list>
            </text:list-item>
            <text:list-item>
              <text:p text:style-name="P9">Todo: </text:p>
              <text:list>
                <text:list-item>
                  <text:p text:style-name="P32">inventory the shop and take pictures of merchandise</text:p>
                </text:list-item>
                <text:list-item>
                  <text:p text:style-name="P32">Communicate with Dawid for an article about his game art</text:p>
                </text:list-item>
              </text:list>
            </text:list-item>
          </text:list>
        </text:list-item>
        <text:list-item>
          <text:p text:style-name="P25"><text:span text:style-name="T1">Eliakin: </text:span></text:p>
          <text:list>
            <text:list-item>
              <text:p text:style-name="P9"><text:span text:style-name="T1">Done</text:span></text:p>
              <text:list>
                <text:list-item>
                  <text:p text:style-name="P32">Finish exams of the university</text:p>
                </text:list-item>
              </text:list>
            </text:list-item>
            <text:list-item>
              <text:p text:style-name="P9"><text:span text:style-name="T1">Working on</text:span></text:p>
              <text:list>
                <text:list-item>
                  <text:p text:style-name="P32">Implement Multifill Script</text:p>
                </text:list-item>
                <text:list-item>
                  <text:p text:style-name="P32"><text:span text:style-name="T9">High Pass Filter</text:span></text:p>
                </text:list-item>
              </text:list>
            </text:list-item>
          </text:list>
        </text:list-item>
        <text:list-item>
          <text:p text:style-name="P26"><text:span text:style-name="T1">Jouni (“tyyppi”)</text:span></text:p>
          <text:list>
            <text:list-item>
              <text:p text:style-name="P10"><text:span text:style-name="T1">Done</text:span></text:p>
              <text:list>
                <text:list-item>
                  <text:p text:style-name="P33">Fixed bugs in sessions &amp; window layouts</text:p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75" style:display-name="ListLabel 75" style:family="text">
      <style:text-properties style:text-underline-style="none" fo:font-weight="bold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1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6" meta:word-count="1419" meta:character-count="8833" meta:non-whitespace-character-count="7741"/>
    <meta:generator>LibreOfficeDev/5.1.0.3$Linux_X86_64 LibreOffice_project/</meta:generator>
  </office:meta>
</office:document-meta>
</file>